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3">
      <style:table-cell-properties fo:border="0.0138in solid #000000"/>
    </style:style>
    <style:style style:name="ce5" style:family="table-cell" style:parent-style-name="Excel_20_Built-in_20_Normal">
      <style:table-cell-properties fo:border="0.0138in solid #000000"/>
    </style:style>
    <style:style style:name="ce6" style:family="table-cell" style:parent-style-name="Default" style:data-style-name="N117"/>
    <style:style style:name="ce7" style:family="table-cell" style:parent-style-name="Default" style:data-style-name="N120"/>
    <style:style style:name="ce8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default-cell-style-name="ce8"/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table:number-columns-spanned="7" table:number-rows-spanned="1">
            <text:p>Caboolture Bus Lines</text:p>
          </table:table-cell>
          <table:covered-table-cell table:number-columns-repeated="6"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 table:style-name="Default" table:number-columns-repeated="6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Route</text:p>
          </table:table-cell>
          <table:table-cell table:style-name="ce2" office:value-type="string">
            <text:p>12/13</text:p>
          </table:table-cell>
          <table:table-cell table:style-name="ce2" office:value-type="string">
            <text:p>13/14</text:p>
          </table:table-cell>
          <table:table-cell table:style-name="ce2" office:value-type="string">
            <text:p>14/15</text:p>
          </table:table-cell>
          <table:table-cell table:style-name="ce2" office:value-type="string">
            <text:p>15/16</text:p>
          </table:table-cell>
          <table:table-cell table:style-name="ce2" office:value-type="string">
            <text:p>16/17</text:p>
          </table:table-cell>
          <table:table-cell table:style-name="ce2" office:value-type="string">
            <text:p>17/18</text:p>
          </table:table-cell>
          <table:table-cell/>
          <table:table-cell table:style-name="Default" office:value-type="string" table:number-columns-spanned="3" table:number-rows-spanned="1">
            <text:p>Difference 17/18 from 16/17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office:value-type="float" office:value="651">
            <text:p>651</text:p>
          </table:table-cell>
          <table:table-cell office:value-type="float" office:value="155149">
            <text:p>155,149</text:p>
          </table:table-cell>
          <table:table-cell office:value-type="float" office:value="153222">
            <text:p>153,222</text:p>
          </table:table-cell>
          <table:table-cell office:value-type="float" office:value="150320">
            <text:p>150,320</text:p>
          </table:table-cell>
          <table:table-cell office:value-type="float" office:value="147729">
            <text:p>147,729</text:p>
          </table:table-cell>
          <table:table-cell office:value-type="float" office:value="129799">
            <text:p>129,799</text:p>
          </table:table-cell>
          <table:table-cell office:value-type="float" office:value="119590">
            <text:p>119,590</text:p>
          </table:table-cell>
          <table:table-cell/>
          <table:table-cell table:formula="of:=([.I6]-[.H6])/[.H6]" office:value-type="percentage" office:value="-0.0786523779073799">
            <text:p>-7.87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52">
            <text:p>652</text:p>
          </table:table-cell>
          <table:table-cell office:value-type="float" office:value="40437">
            <text:p>40,437</text:p>
          </table:table-cell>
          <table:table-cell office:value-type="float" office:value="40776">
            <text:p>40,776</text:p>
          </table:table-cell>
          <table:table-cell office:value-type="float" office:value="31724">
            <text:p>31,724</text:p>
          </table:table-cell>
          <table:table-cell office:value-type="float" office:value="32021">
            <text:p>32,021</text:p>
          </table:table-cell>
          <table:table-cell office:value-type="float" office:value="26929">
            <text:p>26,929</text:p>
          </table:table-cell>
          <table:table-cell office:value-type="float" office:value="25789">
            <text:p>25,789</text:p>
          </table:table-cell>
          <table:table-cell/>
          <table:table-cell table:formula="of:=([.I7]-[.H7])/[.H7]" office:value-type="percentage" office:value="-0.0423335437632292">
            <text:p>-4.23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53">
            <text:p>653</text:p>
          </table:table-cell>
          <table:table-cell office:value-type="float" office:value="62934">
            <text:p>62,934</text:p>
          </table:table-cell>
          <table:table-cell office:value-type="float" office:value="59933">
            <text:p>59,933</text:p>
          </table:table-cell>
          <table:table-cell office:value-type="float" office:value="51605">
            <text:p>51,605</text:p>
          </table:table-cell>
          <table:table-cell office:value-type="float" office:value="50349">
            <text:p>50,349</text:p>
          </table:table-cell>
          <table:table-cell office:value-type="float" office:value="48743">
            <text:p>48,743</text:p>
          </table:table-cell>
          <table:table-cell office:value-type="float" office:value="51559">
            <text:p>51,559</text:p>
          </table:table-cell>
          <table:table-cell/>
          <table:table-cell table:formula="of:=([.I8]-[.H8])/[.H8]" office:value-type="percentage" office:value="0.0577723980879306">
            <text:p>5.78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54">
            <text:p>654</text:p>
          </table:table-cell>
          <table:table-cell office:value-type="float" office:value="68560">
            <text:p>68,560</text:p>
          </table:table-cell>
          <table:table-cell office:value-type="float" office:value="65246">
            <text:p>65,246</text:p>
          </table:table-cell>
          <table:table-cell office:value-type="float" office:value="53604">
            <text:p>53,604</text:p>
          </table:table-cell>
          <table:table-cell office:value-type="float" office:value="54726">
            <text:p>54,726</text:p>
          </table:table-cell>
          <table:table-cell office:value-type="float" office:value="51909">
            <text:p>51,909</text:p>
          </table:table-cell>
          <table:table-cell office:value-type="float" office:value="54931">
            <text:p>54,931</text:p>
          </table:table-cell>
          <table:table-cell/>
          <table:table-cell table:formula="of:=([.I9]-[.H9])/[.H9]" office:value-type="percentage" office:value="0.0582172648288351">
            <text:p>5.82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55">
            <text:p>655</text:p>
          </table:table-cell>
          <table:table-cell office:value-type="float" office:value="64663">
            <text:p>64,663</text:p>
          </table:table-cell>
          <table:table-cell office:value-type="float" office:value="60201">
            <text:p>60,201</text:p>
          </table:table-cell>
          <table:table-cell office:value-type="float" office:value="48509">
            <text:p>48,509</text:p>
          </table:table-cell>
          <table:table-cell office:value-type="float" office:value="40951">
            <text:p>40,951</text:p>
          </table:table-cell>
          <table:table-cell office:value-type="float" office:value="36356">
            <text:p>36,356</text:p>
          </table:table-cell>
          <table:table-cell office:value-type="float" office:value="30891">
            <text:p>30,891</text:p>
          </table:table-cell>
          <table:table-cell/>
          <table:table-cell table:formula="of:=([.I10]-[.H10])/[.H10]" office:value-type="percentage" office:value="-0.150319067004071">
            <text:p>-15.03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56">
            <text:p>656</text:p>
          </table:table-cell>
          <table:table-cell office:value-type="float" office:value="62466">
            <text:p>62,466</text:p>
          </table:table-cell>
          <table:table-cell office:value-type="float" office:value="58751">
            <text:p>58,751</text:p>
          </table:table-cell>
          <table:table-cell office:value-type="float" office:value="54606">
            <text:p>54,606</text:p>
          </table:table-cell>
          <table:table-cell office:value-type="float" office:value="53674">
            <text:p>53,674</text:p>
          </table:table-cell>
          <table:table-cell office:value-type="float" office:value="53548">
            <text:p>53,548</text:p>
          </table:table-cell>
          <table:table-cell office:value-type="float" office:value="53778">
            <text:p>53,778</text:p>
          </table:table-cell>
          <table:table-cell/>
          <table:table-cell table:formula="of:=([.I11]-[.H11])/[.H11]" office:value-type="percentage" office:value="0.00429521177261522">
            <text:p>0.43%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57">
            <text:p>657</text:p>
          </table:table-cell>
          <table:table-cell table:style-name="ce5"/>
          <table:table-cell office:value-type="float" office:value="3493">
            <text:p>3,493</text:p>
          </table:table-cell>
          <table:table-cell office:value-type="float" office:value="9422">
            <text:p>9,422</text:p>
          </table:table-cell>
          <table:table-cell office:value-type="float" office:value="8419">
            <text:p>8,419</text:p>
          </table:table-cell>
          <table:table-cell office:value-type="float" office:value="6664">
            <text:p>6,664</text:p>
          </table:table-cell>
          <table:table-cell office:value-type="float" office:value="7367">
            <text:p>7,367</text:p>
          </table:table-cell>
          <table:table-cell/>
          <table:table-cell table:formula="of:=([.I12]-[.H12])/[.H12]" office:value-type="percentage" office:value="0.105492196878751">
            <text:p>10.55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>
            <text:p>Total</text:p>
          </table:table-cell>
          <table:table-cell table:style-name="ce6" table:formula="of:=SUM([.D6:.D13])" office:value-type="float" office:value="454209">
            <text:p>454,209 </text:p>
          </table:table-cell>
          <table:table-cell table:style-name="ce6" table:formula="of:=SUM([.E6:.E13])" office:value-type="float" office:value="441622">
            <text:p>441,622 </text:p>
          </table:table-cell>
          <table:table-cell table:style-name="ce6" table:formula="of:=SUM([.F6:.F13])" office:value-type="float" office:value="399790">
            <text:p>399,790 </text:p>
          </table:table-cell>
          <table:table-cell table:style-name="ce6" table:formula="of:=SUM([.G6:.G13])" office:value-type="float" office:value="387869">
            <text:p>387,869 </text:p>
          </table:table-cell>
          <table:table-cell table:style-name="ce6" table:formula="of:=SUM([.H6:.H13])" office:value-type="float" office:value="353948">
            <text:p>353,948 </text:p>
          </table:table-cell>
          <table:table-cell table:style-name="ce6" table:formula="of:=SUM([.I6:.I13])" office:value-type="float" office:value="343905">
            <text:p>343,905 </text:p>
          </table:table-cell>
          <table:table-cell/>
          <table:table-cell table:formula="of:=([.I14]-[.H14])/[.H14]" office:value-type="percentage" office:value="-0.0283742244623504">
            <text:p>-2.84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 table:number-columns-spanned="2" table:number-rows-spanned="1">
            <text:p>FY Difference</text:p>
          </table:table-cell>
          <table:covered-table-cell table:style-name="Default"/>
          <table:table-cell table:style-name="ce7" table:formula="of:=([.E14]-[.D14])/[.D14]" office:value-type="percentage" office:value="-0.027711912357527">
            <text:p>-2.77%</text:p>
          </table:table-cell>
          <table:table-cell table:style-name="ce7" table:formula="of:=([.F14]-[.E14])/[.E14]" office:value-type="percentage" office:value="-0.0947235418525345">
            <text:p>-9.47%</text:p>
          </table:table-cell>
          <table:table-cell table:style-name="ce7" table:formula="of:=([.G14]-[.F14])/[.F14]" office:value-type="percentage" office:value="-0.0298181545311288">
            <text:p>-2.98%</text:p>
          </table:table-cell>
          <table:table-cell table:style-name="ce7" table:formula="of:=([.H14]-[.G14])/[.G14]" office:value-type="percentage" office:value="-0.08745478499184">
            <text:p>-8.75%</text:p>
          </table:table-cell>
          <table:table-cell table:style-name="ce7" table:formula="of:=([.I14]-[.H14])/[.H14]" office:value-type="percentage" office:value="-0.0283742244623504">
            <text:p>-2.84%</text:p>
          </table:table-cell>
          <table:table-cell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P0" style:volatile="true">
      <number:number number:decimal-places="2" number:min-integer-digits="1"/>
      <number:text>%</number:text>
    </number:percentage-style>
    <number:percentage-style style:name="N120">
      <style:text-properties fo:color="#ff0000"/>
      <number:text>-</number:text>
      <number:number number:decimal-places="2" number:min-integer-digits="1"/>
      <number:text>%</number:text>
      <style:map style:condition="value()&gt;=0" style:apply-style-name="N120P0"/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1P0"/>
    </number:currency-style>
    <number:currency-style style:name="N8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2P0"/>
    </number:currency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number:number-style style:name="N8144P0" style:volatile="true" number:language="en" number:country="US">
      <number:number number:decimal-places="0" number:min-integer-digits="1" number:grouping="true"/>
      <number:text> </number:text>
    </number:number-style>
    <number:number-style style:name="N814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en" number:country="US">
      <number:number number:decimal-places="0" number:min-integer-digits="1" number:grouping="true"/>
      <number:text> </number:text>
    </number:number-style>
    <number:number-style style:name="N814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en" number:country="US">
      <number:number number:decimal-places="2" number:min-integer-digits="1" number:grouping="true"/>
      <number:text> </number:text>
    </number:number-style>
    <number:number-style style:name="N814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4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48P2" style:volatile="true" number:language="en" number:country="US">
      <number:text> - </number:text>
    </number:number-style>
    <number:text-style style:name="N8148" number:language="en" number:country="US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currency-style style:name="N814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4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49P2" style:volatile="true" number:language="en" number:country="US">
      <number:text> </number:text>
      <number:currency-symbol/>
      <number:text>- </number:text>
    </number:currency-style>
    <number:text-style style:name="N8149" number:language="en" number:country="US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currency-style style:name="N815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5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5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50" number:language="en" number:country="US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07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7:11:31.42</meta:creation-date>
    <dc:date>2018-10-15T07:25:50.06</dc:date>
    <dc:creator>Robert Dow</dc:creator>
    <meta:editing-duration>PT14M18S</meta:editing-duration>
    <meta:editing-cycles>2</meta:editing-cycles>
    <meta:generator>OpenOffice/4.1.3$Win32 OpenOffice.org_project/413m1$Build-9783</meta:generator>
    <meta:document-statistic meta:table-count="3" meta:cell-count="78" meta:object-count="0"/>
  </office:meta>
</office:document-meta>
</file>