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Excel_20_Built-in_20_Normal" style:data-style-name="N8003">
      <style:table-cell-properties fo:border="0.0138in solid #000000"/>
    </style:style>
    <style:style style:name="ce7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8" style:family="table-cell" style:parent-style-name="Default" style:data-style-name="N124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8003">
      <style:table-cell-properties style:diagonal-bl-tr="none" style:diagonal-tl-br="none" fo:border="0.0138in solid #000000" style:rotation-align="none"/>
    </style:style>
    <style:style style:name="ce10" style:family="table-cell" style:parent-style-name="Default" style:data-style-name="N124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5" table:default-cell-style-name="ce6"/>
        <table:table-column table:style-name="co1" table:default-cell-style-name="ce9"/>
        <table:table-column table:style-name="co1" table:default-cell-style-name="Default"/>
        <table:table-column table:style-name="co1" table:default-cell-style-name="ce10"/>
        <table:table-column table:style-name="co1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BCC high patronage bus routes</text:p>
          </table:table-cell>
          <table:covered-table-cell table:number-columns-repeated="8" table:style-name="ce5"/>
          <table:table-cell table:style-name="ce5" table:number-columns-repeated="1014"/>
          <table:table-cell/>
        </table:table-row>
        <table:table-row table:style-name="ro2">
          <table:table-cell table:style-name="ce2" office:value-type="string">
            <text:p>Route</text:p>
          </table:table-cell>
          <table:table-cell table:style-name="ce2" office:value-type="string">
            <text:p>2012/13</text:p>
          </table:table-cell>
          <table:table-cell table:style-name="ce2" office:value-type="string">
            <text:p>2013/14</text:p>
          </table:table-cell>
          <table:table-cell table:style-name="ce2" office:value-type="string">
            <text:p>2014/15</text:p>
          </table:table-cell>
          <table:table-cell table:style-name="ce2" office:value-type="string">
            <text:p>2015/16</text:p>
          </table:table-cell>
          <table:table-cell table:style-name="ce2" office:value-type="string">
            <text:p>2016/17</text:p>
          </table:table-cell>
          <table:table-cell table:style-name="ce2" office:value-type="string">
            <text:p>2017/18</text:p>
          </table:table-cell>
          <table:table-cell table:style-name="ce5"/>
          <table:table-cell table:style-name="ce5" office:value-type="string" table:number-columns-spanned="3" table:number-rows-spanned="1">
            <text:p>Difference 17/18 from 16/17</text:p>
          </table:table-cell>
          <table:covered-table-cell table:number-columns-repeated="2" table:style-name="ce5"/>
          <table:table-cell table:style-name="ce5" table:number-columns-repeated="1013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2248406">
            <text:p>2,248,406</text:p>
          </table:table-cell>
          <table:table-cell office:value-type="float" office:value="2185857">
            <text:p>2,185,857</text:p>
          </table:table-cell>
          <table:table-cell office:value-type="float" office:value="2189363">
            <text:p>2,189,363</text:p>
          </table:table-cell>
          <table:table-cell office:value-type="float" office:value="2419748">
            <text:p>2,419,748</text:p>
          </table:table-cell>
          <table:table-cell office:value-type="float" office:value="2565456">
            <text:p>2,565,456</text:p>
          </table:table-cell>
          <table:table-cell office:value-type="float" office:value="2817796">
            <text:p>2,817,796</text:p>
          </table:table-cell>
          <table:table-cell/>
          <table:table-cell table:formula="of:=([.G3]-[.F3])/[.F3]" office:value-type="percentage" office:value="0.0983606812979837">
            <text:p>9.84%</text:p>
          </table:table-cell>
          <table:table-cell table:number-columns-repeated="1015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473419">
            <text:p>1,473,419</text:p>
          </table:table-cell>
          <table:table-cell office:value-type="float" office:value="2295783">
            <text:p>2,295,783</text:p>
          </table:table-cell>
          <table:table-cell office:value-type="float" office:value="2848258">
            <text:p>2,848,258</text:p>
          </table:table-cell>
          <table:table-cell office:value-type="float" office:value="2928350">
            <text:p>2,928,350</text:p>
          </table:table-cell>
          <table:table-cell office:value-type="float" office:value="2955319">
            <text:p>2,955,319</text:p>
          </table:table-cell>
          <table:table-cell office:value-type="float" office:value="3098529">
            <text:p>3,098,529</text:p>
          </table:table-cell>
          <table:table-cell/>
          <table:table-cell table:formula="of:=([.G4]-[.F4])/[.F4]" office:value-type="percentage" office:value="0.0484583897711212">
            <text:p>4.85%</text:p>
          </table:table-cell>
          <table:table-cell table:number-columns-repeated="1015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536277">
            <text:p>1,536,277</text:p>
          </table:table-cell>
          <table:table-cell office:value-type="float" office:value="1719383">
            <text:p>1,719,383</text:p>
          </table:table-cell>
          <table:table-cell office:value-type="float" office:value="1650920">
            <text:p>1,650,920</text:p>
          </table:table-cell>
          <table:table-cell office:value-type="float" office:value="1682593">
            <text:p>1,682,593</text:p>
          </table:table-cell>
          <table:table-cell office:value-type="float" office:value="1658142">
            <text:p>1,658,142</text:p>
          </table:table-cell>
          <table:table-cell office:value-type="float" office:value="1706228">
            <text:p>1,706,228</text:p>
          </table:table-cell>
          <table:table-cell/>
          <table:table-cell table:formula="of:=([.G5]-[.F5])/[.F5]" office:value-type="percentage" office:value="0.0289999288360104">
            <text:p>2.90%</text:p>
          </table:table-cell>
          <table:table-cell table:number-columns-repeated="1015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1530283">
            <text:p>1,530,283</text:p>
          </table:table-cell>
          <table:table-cell office:value-type="float" office:value="1682109">
            <text:p>1,682,109</text:p>
          </table:table-cell>
          <table:table-cell office:value-type="float" office:value="1657445">
            <text:p>1,657,445</text:p>
          </table:table-cell>
          <table:table-cell office:value-type="float" office:value="1669879">
            <text:p>1,669,879</text:p>
          </table:table-cell>
          <table:table-cell office:value-type="float" office:value="1660916">
            <text:p>1,660,916</text:p>
          </table:table-cell>
          <table:table-cell office:value-type="float" office:value="1711573">
            <text:p>1,711,573</text:p>
          </table:table-cell>
          <table:table-cell/>
          <table:table-cell table:formula="of:=([.G6]-[.F6])/[.F6]" office:value-type="percentage" office:value="0.0304994352513914">
            <text:p>3.05%</text:p>
          </table:table-cell>
          <table:table-cell table:number-columns-repeated="1015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508691">
            <text:p>1,508,691</text:p>
          </table:table-cell>
          <table:table-cell office:value-type="float" office:value="1577967">
            <text:p>1,577,967</text:p>
          </table:table-cell>
          <table:table-cell office:value-type="float" office:value="1535370">
            <text:p>1,535,370</text:p>
          </table:table-cell>
          <table:table-cell office:value-type="float" office:value="1547585">
            <text:p>1,547,585</text:p>
          </table:table-cell>
          <table:table-cell office:value-type="float" office:value="1502934">
            <text:p>1,502,934</text:p>
          </table:table-cell>
          <table:table-cell office:value-type="float" office:value="1490579">
            <text:p>1,490,579</text:p>
          </table:table-cell>
          <table:table-cell/>
          <table:table-cell table:formula="of:=([.G7]-[.F7])/[.F7]" office:value-type="percentage" office:value="-0.00822058719810717">
            <text:p>-0.82%</text:p>
          </table:table-cell>
          <table:table-cell table:number-columns-repeated="1015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2471513">
            <text:p>2,471,513</text:p>
          </table:table-cell>
          <table:table-cell office:value-type="float" office:value="2452703">
            <text:p>2,452,703</text:p>
          </table:table-cell>
          <table:table-cell office:value-type="float" office:value="2387333">
            <text:p>2,387,333</text:p>
          </table:table-cell>
          <table:table-cell office:value-type="float" office:value="2357377">
            <text:p>2,357,377</text:p>
          </table:table-cell>
          <table:table-cell office:value-type="float" office:value="2259956">
            <text:p>2,259,956</text:p>
          </table:table-cell>
          <table:table-cell office:value-type="float" office:value="2230759">
            <text:p>2,230,759</text:p>
          </table:table-cell>
          <table:table-cell/>
          <table:table-cell table:formula="of:=([.G8]-[.F8])/[.F8]" office:value-type="percentage" office:value="-0.0129192780744404">
            <text:p>-1.29%</text:p>
          </table:table-cell>
          <table:table-cell table:number-columns-repeated="1015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1854776">
            <text:p>1,854,776</text:p>
          </table:table-cell>
          <table:table-cell office:value-type="float" office:value="1907479">
            <text:p>1,907,479</text:p>
          </table:table-cell>
          <table:table-cell office:value-type="float" office:value="1840602">
            <text:p>1,840,602</text:p>
          </table:table-cell>
          <table:table-cell office:value-type="float" office:value="1840061">
            <text:p>1,840,061</text:p>
          </table:table-cell>
          <table:table-cell office:value-type="float" office:value="1807187">
            <text:p>1,807,187</text:p>
          </table:table-cell>
          <table:table-cell office:value-type="float" office:value="1805657">
            <text:p>1,805,657</text:p>
          </table:table-cell>
          <table:table-cell/>
          <table:table-cell table:formula="of:=([.G9]-[.F9])/[.F9]" office:value-type="percentage" office:value="-0.000846619635931423">
            <text:p>-0.08%</text:p>
          </table:table-cell>
          <table:table-cell table:number-columns-repeated="1015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2457307">
            <text:p>2,457,307</text:p>
          </table:table-cell>
          <table:table-cell office:value-type="float" office:value="2384088">
            <text:p>2,384,088</text:p>
          </table:table-cell>
          <table:table-cell office:value-type="float" office:value="2342576">
            <text:p>2,342,576</text:p>
          </table:table-cell>
          <table:table-cell office:value-type="float" office:value="2435531">
            <text:p>2,435,531</text:p>
          </table:table-cell>
          <table:table-cell office:value-type="float" office:value="2348227">
            <text:p>2,348,227</text:p>
          </table:table-cell>
          <table:table-cell office:value-type="float" office:value="2343915">
            <text:p>2,343,915</text:p>
          </table:table-cell>
          <table:table-cell/>
          <table:table-cell table:formula="of:=([.G10]-[.F10])/[.F10]" office:value-type="percentage" office:value="-0.00183627903094548">
            <text:p>-0.18%</text:p>
          </table:table-cell>
          <table:table-cell table:number-columns-repeated="1015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937255">
            <text:p>937,255</text:p>
          </table:table-cell>
          <table:table-cell office:value-type="float" office:value="999926">
            <text:p>999,926</text:p>
          </table:table-cell>
          <table:table-cell office:value-type="float" office:value="1044818">
            <text:p>1,044,818</text:p>
          </table:table-cell>
          <table:table-cell office:value-type="float" office:value="1095733">
            <text:p>1,095,733</text:p>
          </table:table-cell>
          <table:table-cell office:value-type="float" office:value="1091109">
            <text:p>1,091,109</text:p>
          </table:table-cell>
          <table:table-cell office:value-type="float" office:value="1082559">
            <text:p>1,082,559</text:p>
          </table:table-cell>
          <table:table-cell/>
          <table:table-cell table:formula="of:=([.G11]-[.F11])/[.F11]" office:value-type="percentage" office:value="-0.00783606404126444">
            <text:p>-0.78%</text:p>
          </table:table-cell>
          <table:table-cell table:number-columns-repeated="1015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1264050">
            <text:p>1,264,050</text:p>
          </table:table-cell>
          <table:table-cell office:value-type="float" office:value="1324157">
            <text:p>1,324,157</text:p>
          </table:table-cell>
          <table:table-cell office:value-type="float" office:value="1302801">
            <text:p>1,302,801</text:p>
          </table:table-cell>
          <table:table-cell office:value-type="float" office:value="1338399">
            <text:p>1,338,399</text:p>
          </table:table-cell>
          <table:table-cell office:value-type="float" office:value="1325573">
            <text:p>1,325,573</text:p>
          </table:table-cell>
          <table:table-cell office:value-type="float" office:value="1314870">
            <text:p>1,314,870</text:p>
          </table:table-cell>
          <table:table-cell/>
          <table:table-cell table:formula="of:=([.G12]-[.F12])/[.F12]" office:value-type="percentage" office:value="-0.00807424411933556">
            <text:p>-0.81%</text:p>
          </table:table-cell>
          <table:table-cell table:number-columns-repeated="1015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895504">
            <text:p>1,895,504</text:p>
          </table:table-cell>
          <table:table-cell office:value-type="float" office:value="1992194">
            <text:p>1,992,194</text:p>
          </table:table-cell>
          <table:table-cell office:value-type="float" office:value="1922288">
            <text:p>1,922,288</text:p>
          </table:table-cell>
          <table:table-cell office:value-type="float" office:value="1915142">
            <text:p>1,915,142</text:p>
          </table:table-cell>
          <table:table-cell office:value-type="float" office:value="1831510">
            <text:p>1,831,510</text:p>
          </table:table-cell>
          <table:table-cell office:value-type="float" office:value="1809368">
            <text:p>1,809,368</text:p>
          </table:table-cell>
          <table:table-cell/>
          <table:table-cell table:formula="of:=([.G13]-[.F13])/[.F13]" office:value-type="percentage" office:value="-0.0120894780809278">
            <text:p>-1.21%</text:p>
          </table:table-cell>
          <table:table-cell table:number-columns-repeated="1015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2854917">
            <text:p>2,854,917</text:p>
          </table:table-cell>
          <table:table-cell office:value-type="float" office:value="2739124">
            <text:p>2,739,124</text:p>
          </table:table-cell>
          <table:table-cell office:value-type="float" office:value="2651280">
            <text:p>2,651,280</text:p>
          </table:table-cell>
          <table:table-cell office:value-type="float" office:value="2756402">
            <text:p>2,756,402</text:p>
          </table:table-cell>
          <table:table-cell office:value-type="float" office:value="2683522">
            <text:p>2,683,522</text:p>
          </table:table-cell>
          <table:table-cell office:value-type="float" office:value="2707168">
            <text:p>2,707,168</text:p>
          </table:table-cell>
          <table:table-cell/>
          <table:table-cell table:formula="of:=([.G14]-[.F14])/[.F14]" office:value-type="percentage" office:value="0.00881155436773017">
            <text:p>0.88%</text:p>
          </table:table-cell>
          <table:table-cell table:number-columns-repeated="1015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424707">
            <text:p>1,424,707</text:p>
          </table:table-cell>
          <table:table-cell office:value-type="float" office:value="1370165">
            <text:p>1,370,165</text:p>
          </table:table-cell>
          <table:table-cell office:value-type="float" office:value="1271073">
            <text:p>1,271,073</text:p>
          </table:table-cell>
          <table:table-cell office:value-type="float" office:value="1241637">
            <text:p>1,241,637</text:p>
          </table:table-cell>
          <table:table-cell office:value-type="float" office:value="1167209">
            <text:p>1,167,209</text:p>
          </table:table-cell>
          <table:table-cell office:value-type="float" office:value="1101714">
            <text:p>1,101,714</text:p>
          </table:table-cell>
          <table:table-cell/>
          <table:table-cell table:formula="of:=([.G15]-[.F15])/[.F15]" office:value-type="percentage" office:value="-0.0561124871381218">
            <text:p>-5.61%</text:p>
          </table:table-cell>
          <table:table-cell table:number-columns-repeated="1015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1278332">
            <text:p>1,278,332</text:p>
          </table:table-cell>
          <table:table-cell office:value-type="float" office:value="1317864">
            <text:p>1,317,864</text:p>
          </table:table-cell>
          <table:table-cell office:value-type="float" office:value="1332186">
            <text:p>1,332,186</text:p>
          </table:table-cell>
          <table:table-cell office:value-type="float" office:value="1340476">
            <text:p>1,340,476</text:p>
          </table:table-cell>
          <table:table-cell office:value-type="float" office:value="1341192">
            <text:p>1,341,192</text:p>
          </table:table-cell>
          <table:table-cell office:value-type="float" office:value="1377354">
            <text:p>1,377,354</text:p>
          </table:table-cell>
          <table:table-cell/>
          <table:table-cell table:formula="of:=([.G16]-[.F16])/[.F16]" office:value-type="percentage" office:value="0.026962582538518">
            <text:p>2.70%</text:p>
          </table:table-cell>
          <table:table-cell table:number-columns-repeated="1015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1622651">
            <text:p>1,622,651</text:p>
          </table:table-cell>
          <table:table-cell office:value-type="float" office:value="1704049">
            <text:p>1,704,049</text:p>
          </table:table-cell>
          <table:table-cell office:value-type="float" office:value="1669427">
            <text:p>1,669,427</text:p>
          </table:table-cell>
          <table:table-cell office:value-type="float" office:value="1701786">
            <text:p>1,701,786</text:p>
          </table:table-cell>
          <table:table-cell office:value-type="float" office:value="1679456">
            <text:p>1,679,456</text:p>
          </table:table-cell>
          <table:table-cell office:value-type="float" office:value="1688870">
            <text:p>1,688,870</text:p>
          </table:table-cell>
          <table:table-cell/>
          <table:table-cell table:formula="of:=([.G17]-[.F17])/[.F17]" office:value-type="percentage" office:value="0.00560538650610674">
            <text:p>0.56%</text:p>
          </table:table-cell>
          <table:table-cell table:number-columns-repeated="1015"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1698684">
            <text:p>1,698,684</text:p>
          </table:table-cell>
          <table:table-cell office:value-type="float" office:value="1640111">
            <text:p>1,640,111</text:p>
          </table:table-cell>
          <table:table-cell office:value-type="float" office:value="1562638">
            <text:p>1,562,638</text:p>
          </table:table-cell>
          <table:table-cell office:value-type="float" office:value="1546806">
            <text:p>1,546,806</text:p>
          </table:table-cell>
          <table:table-cell office:value-type="float" office:value="1523765">
            <text:p>1,523,765</text:p>
          </table:table-cell>
          <table:table-cell office:value-type="float" office:value="1595334">
            <text:p>1,595,334</text:p>
          </table:table-cell>
          <table:table-cell/>
          <table:table-cell table:formula="of:=([.G18]-[.F18])/[.F18]" office:value-type="percentage" office:value="0.0469685286116954">
            <text:p>4.70%</text:p>
          </table:table-cell>
          <table:table-cell table:number-columns-repeated="1015"/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1384911">
            <text:p>1,384,911</text:p>
          </table:table-cell>
          <table:table-cell office:value-type="float" office:value="1494750">
            <text:p>1,494,750</text:p>
          </table:table-cell>
          <table:table-cell office:value-type="float" office:value="1482151">
            <text:p>1,482,151</text:p>
          </table:table-cell>
          <table:table-cell office:value-type="float" office:value="1491694">
            <text:p>1,491,694</text:p>
          </table:table-cell>
          <table:table-cell office:value-type="float" office:value="1401270">
            <text:p>1,401,270</text:p>
          </table:table-cell>
          <table:table-cell office:value-type="float" office:value="1361061">
            <text:p>1,361,061</text:p>
          </table:table-cell>
          <table:table-cell/>
          <table:table-cell table:formula="of:=([.G19]-[.F19])/[.F19]" office:value-type="percentage" office:value="-0.0286946841079878">
            <text:p>-2.87%</text:p>
          </table:table-cell>
          <table:table-cell table:number-columns-repeated="1015"/>
        </table:table-row>
        <table:table-row table:style-name="ro2">
          <table:table-cell office:value-type="float" office:value="345">
            <text:p>345</text:p>
          </table:table-cell>
          <table:table-cell office:value-type="float" office:value="1601454">
            <text:p>1,601,454</text:p>
          </table:table-cell>
          <table:table-cell office:value-type="float" office:value="1596896">
            <text:p>1,596,896</text:p>
          </table:table-cell>
          <table:table-cell office:value-type="float" office:value="1543993">
            <text:p>1,543,993</text:p>
          </table:table-cell>
          <table:table-cell office:value-type="float" office:value="1554855">
            <text:p>1,554,855</text:p>
          </table:table-cell>
          <table:table-cell office:value-type="float" office:value="1527272">
            <text:p>1,527,272</text:p>
          </table:table-cell>
          <table:table-cell office:value-type="float" office:value="1542219">
            <text:p>1,542,219</text:p>
          </table:table-cell>
          <table:table-cell/>
          <table:table-cell table:formula="of:=([.G20]-[.F20])/[.F20]" office:value-type="percentage" office:value="0.00978673085082422">
            <text:p>0.98%</text:p>
          </table:table-cell>
          <table:table-cell table:number-columns-repeated="1015"/>
        </table:table-row>
        <table:table-row table:style-name="ro2">
          <table:table-cell office:value-type="float" office:value="375">
            <text:p>375</text:p>
          </table:table-cell>
          <table:table-cell office:value-type="float" office:value="1219680">
            <text:p>1,219,680</text:p>
          </table:table-cell>
          <table:table-cell office:value-type="float" office:value="1177592">
            <text:p>1,177,592</text:p>
          </table:table-cell>
          <table:table-cell office:value-type="float" office:value="1135144">
            <text:p>1,135,144</text:p>
          </table:table-cell>
          <table:table-cell office:value-type="float" office:value="1117851">
            <text:p>1,117,851</text:p>
          </table:table-cell>
          <table:table-cell office:value-type="float" office:value="1074165">
            <text:p>1,074,165</text:p>
          </table:table-cell>
          <table:table-cell office:value-type="float" office:value="1056593">
            <text:p>1,056,593</text:p>
          </table:table-cell>
          <table:table-cell/>
          <table:table-cell table:formula="of:=([.G21]-[.F21])/[.F21]" office:value-type="percentage" office:value="-0.0163587530779722">
            <text:p>-1.64%</text:p>
          </table:table-cell>
          <table:table-cell table:number-columns-repeated="1015"/>
        </table:table-row>
        <table:table-row table:style-name="ro2">
          <table:table-cell office:value-type="float" office:value="385">
            <text:p>385</text:p>
          </table:table-cell>
          <table:table-cell office:value-type="float" office:value="1186550">
            <text:p>1,186,550</text:p>
          </table:table-cell>
          <table:table-cell office:value-type="float" office:value="966979">
            <text:p>966,979</text:p>
          </table:table-cell>
          <table:table-cell office:value-type="float" office:value="917075">
            <text:p>917,075</text:p>
          </table:table-cell>
          <table:table-cell office:value-type="float" office:value="925802">
            <text:p>925,802</text:p>
          </table:table-cell>
          <table:table-cell office:value-type="float" office:value="930179">
            <text:p>930,179</text:p>
          </table:table-cell>
          <table:table-cell office:value-type="float" office:value="926210">
            <text:p>926,210</text:p>
          </table:table-cell>
          <table:table-cell/>
          <table:table-cell table:formula="of:=([.G22]-[.F22])/[.F22]" office:value-type="percentage" office:value="-0.00426692066795746">
            <text:p>-0.43%</text:p>
          </table:table-cell>
          <table:table-cell table:number-columns-repeated="1015"/>
        </table:table-row>
        <table:table-row table:style-name="ro2">
          <table:table-cell office:value-type="float" office:value="412">
            <text:p>412</text:p>
          </table:table-cell>
          <table:table-cell office:value-type="float" office:value="2151407">
            <text:p>2,151,407</text:p>
          </table:table-cell>
          <table:table-cell office:value-type="float" office:value="2162339">
            <text:p>2,162,339</text:p>
          </table:table-cell>
          <table:table-cell office:value-type="float" office:value="2102017">
            <text:p>2,102,017</text:p>
          </table:table-cell>
          <table:table-cell office:value-type="float" office:value="2119048">
            <text:p>2,119,048</text:p>
          </table:table-cell>
          <table:table-cell office:value-type="float" office:value="2093678">
            <text:p>2,093,678</text:p>
          </table:table-cell>
          <table:table-cell office:value-type="float" office:value="2158767">
            <text:p>2,158,767</text:p>
          </table:table-cell>
          <table:table-cell/>
          <table:table-cell table:formula="of:=([.G23]-[.F23])/[.F23]" office:value-type="percentage" office:value="0.0310883526502165">
            <text:p>3.11%</text:p>
          </table:table-cell>
          <table:table-cell table:number-columns-repeated="1015"/>
        </table:table-row>
        <table:table-row table:style-name="ro2">
          <table:table-cell office:value-type="float" office:value="444">
            <text:p>444</text:p>
          </table:table-cell>
          <table:table-cell office:value-type="float" office:value="1602416">
            <text:p>1,602,416</text:p>
          </table:table-cell>
          <table:table-cell office:value-type="float" office:value="1734189">
            <text:p>1,734,189</text:p>
          </table:table-cell>
          <table:table-cell office:value-type="float" office:value="1684829">
            <text:p>1,684,829</text:p>
          </table:table-cell>
          <table:table-cell office:value-type="float" office:value="1663495">
            <text:p>1,663,495</text:p>
          </table:table-cell>
          <table:table-cell office:value-type="float" office:value="1623280">
            <text:p>1,623,280</text:p>
          </table:table-cell>
          <table:table-cell office:value-type="float" office:value="1627309">
            <text:p>1,627,309</text:p>
          </table:table-cell>
          <table:table-cell/>
          <table:table-cell table:formula="of:=([.G24]-[.F24])/[.F24]" office:value-type="percentage" office:value="0.00248201172933813">
            <text:p>0.25%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</text:p>
          </table:table-cell>
          <table:table-cell table:style-name="ce7" table:formula="of:=SUM([.B3:.B24])" office:value-type="float" office:value="37203190">
            <text:p>37,203,190 </text:p>
          </table:table-cell>
          <table:table-cell table:style-name="ce7" table:formula="of:=SUM([.C3:.C24])" office:value-type="float" office:value="38425704">
            <text:p>38,425,704 </text:p>
          </table:table-cell>
          <table:table-cell table:style-name="ce7" table:formula="of:=SUM([.D3:.D24])" office:value-type="float" office:value="38073587">
            <text:p>38,073,587 </text:p>
          </table:table-cell>
          <table:table-cell table:style-name="ce7" table:formula="of:=SUM([.E3:.E24])" office:value-type="float" office:value="38690250">
            <text:p>38,690,250 </text:p>
          </table:table-cell>
          <table:table-cell table:style-name="ce7" table:formula="of:=SUM([.F3:.F24])" office:value-type="float" office:value="38051317">
            <text:p>38,051,317 </text:p>
          </table:table-cell>
          <table:table-cell table:style-name="ce7" table:formula="of:=SUM([.G3:.G24])" office:value-type="float" office:value="38554432">
            <text:p>38,554,432 </text:p>
          </table:table-cell>
          <table:table-cell table:style-name="ce5"/>
          <table:table-cell table:formula="of:=([.G25]-[.F25])/[.F25]" office:value-type="percentage" office:value="0.0132220127886769">
            <text:p>1.32%</text:p>
          </table:table-cell>
          <table:table-cell table:style-name="ce5" table:number-columns-repeated="1014"/>
          <table:table-cell/>
        </table:table-row>
        <table:table-row table:style-name="ro1">
          <table:table-cell table:style-name="Default" table:number-columns-repeated="7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5" office:value-type="string" table:number-columns-spanned="2" table:number-rows-spanned="1">
            <text:p>FY Difference</text:p>
          </table:table-cell>
          <table:covered-table-cell table:style-name="ce5"/>
          <table:table-cell table:style-name="ce8" table:formula="of:=([.C25]-[.B25])/[.B25]" office:value-type="percentage" office:value="0.0328604616969674">
            <text:p>3.29%</text:p>
          </table:table-cell>
          <table:table-cell table:style-name="ce8" table:formula="of:=([.D25]-[.C25])/[.C25]" office:value-type="percentage" office:value="-0.00916357967052471">
            <text:p>-0.92%</text:p>
          </table:table-cell>
          <table:table-cell table:style-name="ce8" table:formula="of:=([.E25]-[.D25])/[.D25]" office:value-type="percentage" office:value="0.016196608950977">
            <text:p>1.62%</text:p>
          </table:table-cell>
          <table:table-cell table:style-name="ce8" table:formula="of:=([.F25]-[.E25])/[.E25]" office:value-type="percentage" office:value="-0.0165140571591034">
            <text:p>-1.65%</text:p>
          </table:table-cell>
          <table:table-cell table:style-name="ce8" table:formula="of:=([.G25]-[.F25])/[.F25]" office:value-type="percentage" office:value="0.0132220127886769">
            <text:p>1.32%</text:p>
          </table:table-cell>
          <table:table-cell table:style-name="ce5" table:number-columns-repeated="10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currency-style style:name="N815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0P0"/>
    </number:currency-style>
    <number:currency-style style:name="N815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5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51P0"/>
    </number:currency-style>
    <number:currency-style style:name="N8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2P0"/>
    </number:currency-style>
    <number:currency-style style:name="N815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5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53P0"/>
    </number:currency-style>
    <number:number-style style:name="N8154P0" style:volatile="true" number:language="en" number:country="US">
      <number:number number:decimal-places="0" number:min-integer-digits="1" number:grouping="true"/>
      <number:text> </number:text>
    </number:number-style>
    <number:number-style style:name="N815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54P0"/>
    </number:number-style>
    <number:number-style style:name="N8155P0" style:volatile="true" number:language="en" number:country="US">
      <number:number number:decimal-places="0" number:min-integer-digits="1" number:grouping="true"/>
      <number:text> </number:text>
    </number:number-style>
    <number:number-style style:name="N815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55P0"/>
    </number:number-style>
    <number:number-style style:name="N8156P0" style:volatile="true" number:language="en" number:country="US">
      <number:number number:decimal-places="2" number:min-integer-digits="1" number:grouping="true"/>
      <number:text> </number:text>
    </number:number-style>
    <number:number-style style:name="N815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56P0"/>
    </number:number-style>
    <number:number-style style:name="N8157P0" style:volatile="true" number:language="en" number:country="US">
      <number:number number:decimal-places="2" number:min-integer-digits="1" number:grouping="true"/>
      <number:text> </number:text>
    </number:number-style>
    <number:number-style style:name="N815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7P0"/>
    </number:number-style>
    <number:number-style style:name="N8158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5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58P2" style:volatile="true" number:language="en" number:country="US">
      <number:text> - </number:text>
    </number:number-style>
    <number:text-style style:name="N8158" number:language="en" number:country="US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currency-style style:name="N8159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59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59P2" style:volatile="true" number:language="en" number:country="US">
      <number:text> </number:text>
      <number:currency-symbol/>
      <number:text>- </number:text>
    </number:currency-style>
    <number:text-style style:name="N8159" number:language="en" number:country="US">
      <number:text> </number:text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currency-style style:name="N8160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60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60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60" number:language="en" number:country="US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3">10/13/2018</text:date>, <text:time>12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9T10:41:42.03</meta:creation-date>
    <dc:date>2018-10-13T12:29:46.69</dc:date>
    <dc:creator>Robert Dow</dc:creator>
    <meta:editing-duration>PT58M36S</meta:editing-duration>
    <meta:editing-cycles>2</meta:editing-cycles>
    <meta:generator>OpenOffice/4.1.3$Win32 OpenOffice.org_project/413m1$Build-9783</meta:generator>
    <meta:document-statistic meta:table-count="3" meta:cell-count="199" meta:object-count="0"/>
  </office:meta>
</office:document-meta>
</file>