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6" table:number-rows-spanned="1">
            <text:p>Outer northern line (Virginia to Caboolture)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Virginia</text:p>
          </table:table-cell>
          <table:table-cell office:value-type="float" office:value="99293">
            <text:p><text:s/>99,293 </text:p>
          </table:table-cell>
          <table:table-cell office:value-type="float" office:value="95241">
            <text:p><text:s/>95,241 </text:p>
          </table:table-cell>
          <table:table-cell office:value-type="float" office:value="84687">
            <text:p><text:s/>84,687 </text:p>
          </table:table-cell>
          <table:table-cell office:value-type="float" office:value="79441">
            <text:p><text:s/>79,441 </text:p>
          </table:table-cell>
          <table:table-cell office:value-type="float" office:value="74550">
            <text:p><text:s/>74,55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unshine</text:p>
          </table:table-cell>
          <table:table-cell office:value-type="float" office:value="109893">
            <text:p><text:s/>109,893 </text:p>
          </table:table-cell>
          <table:table-cell office:value-type="float" office:value="105526">
            <text:p><text:s/>105,526 </text:p>
          </table:table-cell>
          <table:table-cell office:value-type="float" office:value="104753">
            <text:p><text:s/>104,753 </text:p>
          </table:table-cell>
          <table:table-cell office:value-type="float" office:value="98379">
            <text:p><text:s/>98,379 </text:p>
          </table:table-cell>
          <table:table-cell office:value-type="float" office:value="98222">
            <text:p><text:s/>98,22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Geebung</text:p>
          </table:table-cell>
          <table:table-cell office:value-type="float" office:value="166152">
            <text:p><text:s/>166,152 </text:p>
          </table:table-cell>
          <table:table-cell office:value-type="float" office:value="142803">
            <text:p><text:s/>142,803 </text:p>
          </table:table-cell>
          <table:table-cell office:value-type="float" office:value="147557">
            <text:p><text:s/>147,557 </text:p>
          </table:table-cell>
          <table:table-cell office:value-type="float" office:value="155993">
            <text:p><text:s/>155,993 </text:p>
          </table:table-cell>
          <table:table-cell office:value-type="float" office:value="162602">
            <text:p><text:s/>162,60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Zillmere</text:p>
          </table:table-cell>
          <table:table-cell office:value-type="float" office:value="283161">
            <text:p><text:s/>283,161 </text:p>
          </table:table-cell>
          <table:table-cell office:value-type="float" office:value="271800">
            <text:p><text:s/>271,800 </text:p>
          </table:table-cell>
          <table:table-cell office:value-type="float" office:value="277687">
            <text:p><text:s/>277,687 </text:p>
          </table:table-cell>
          <table:table-cell office:value-type="float" office:value="268569">
            <text:p><text:s/>268,569 </text:p>
          </table:table-cell>
          <table:table-cell office:value-type="float" office:value="279081">
            <text:p><text:s/>279,08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arseldine</text:p>
          </table:table-cell>
          <table:table-cell office:value-type="float" office:value="301687">
            <text:p><text:s/>301,687 </text:p>
          </table:table-cell>
          <table:table-cell office:value-type="float" office:value="308793">
            <text:p><text:s/>308,793 </text:p>
          </table:table-cell>
          <table:table-cell office:value-type="float" office:value="325744">
            <text:p><text:s/>325,744 </text:p>
          </table:table-cell>
          <table:table-cell office:value-type="float" office:value="332411">
            <text:p><text:s/>332,411 </text:p>
          </table:table-cell>
          <table:table-cell office:value-type="float" office:value="334077">
            <text:p><text:s/>334,07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ald Hills</text:p>
          </table:table-cell>
          <table:table-cell office:value-type="float" office:value="296138">
            <text:p><text:s/>296,138 </text:p>
          </table:table-cell>
          <table:table-cell office:value-type="float" office:value="293446">
            <text:p><text:s/>293,446 </text:p>
          </table:table-cell>
          <table:table-cell office:value-type="float" office:value="290322">
            <text:p><text:s/>290,322 </text:p>
          </table:table-cell>
          <table:table-cell office:value-type="float" office:value="274020">
            <text:p><text:s/>274,020 </text:p>
          </table:table-cell>
          <table:table-cell office:value-type="float" office:value="235506">
            <text:p><text:s/>235,506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trathpine</text:p>
          </table:table-cell>
          <table:table-cell office:value-type="float" office:value="354172">
            <text:p><text:s/>354,172 </text:p>
          </table:table-cell>
          <table:table-cell office:value-type="float" office:value="339658">
            <text:p><text:s/>339,658 </text:p>
          </table:table-cell>
          <table:table-cell office:value-type="float" office:value="342237">
            <text:p><text:s/>342,237 </text:p>
          </table:table-cell>
          <table:table-cell office:value-type="float" office:value="336251">
            <text:p><text:s/>336,251 </text:p>
          </table:table-cell>
          <table:table-cell office:value-type="float" office:value="327324">
            <text:p><text:s/>327,32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ray Park</text:p>
          </table:table-cell>
          <table:table-cell office:value-type="float" office:value="285217">
            <text:p><text:s/>285,217 </text:p>
          </table:table-cell>
          <table:table-cell office:value-type="float" office:value="273617">
            <text:p><text:s/>273,617 </text:p>
          </table:table-cell>
          <table:table-cell office:value-type="float" office:value="269223">
            <text:p><text:s/>269,223 </text:p>
          </table:table-cell>
          <table:table-cell office:value-type="float" office:value="266208">
            <text:p><text:s/>266,208 </text:p>
          </table:table-cell>
          <table:table-cell office:value-type="float" office:value="266045">
            <text:p><text:s/>266,045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Lawnton</text:p>
          </table:table-cell>
          <table:table-cell office:value-type="float" office:value="222606">
            <text:p><text:s/>222,606 </text:p>
          </table:table-cell>
          <table:table-cell office:value-type="float" office:value="213653">
            <text:p><text:s/>213,653 </text:p>
          </table:table-cell>
          <table:table-cell office:value-type="float" office:value="209902">
            <text:p><text:s/>209,902 </text:p>
          </table:table-cell>
          <table:table-cell office:value-type="float" office:value="200992">
            <text:p><text:s/>200,992 </text:p>
          </table:table-cell>
          <table:table-cell office:value-type="float" office:value="189867">
            <text:p><text:s/>189,86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etrie</text:p>
          </table:table-cell>
          <table:table-cell office:value-type="float" office:value="620411">
            <text:p><text:s/>620,411 </text:p>
          </table:table-cell>
          <table:table-cell office:value-type="float" office:value="608366">
            <text:p><text:s/>608,366 </text:p>
          </table:table-cell>
          <table:table-cell office:value-type="float" office:value="583024">
            <text:p><text:s/>583,024 </text:p>
          </table:table-cell>
          <table:table-cell office:value-type="float" office:value="591504">
            <text:p><text:s/>591,504 </text:p>
          </table:table-cell>
          <table:table-cell office:value-type="float" office:value="445741">
            <text:p><text:s/>445,74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akabin</text:p>
          </table:table-cell>
          <table:table-cell office:value-type="float" office:value="135365">
            <text:p><text:s/>135,365 </text:p>
          </table:table-cell>
          <table:table-cell office:value-type="float" office:value="135672">
            <text:p><text:s/>135,672 </text:p>
          </table:table-cell>
          <table:table-cell office:value-type="float" office:value="164573">
            <text:p><text:s/>164,573 </text:p>
          </table:table-cell>
          <table:table-cell office:value-type="float" office:value="209145">
            <text:p><text:s/>209,145 </text:p>
          </table:table-cell>
          <table:table-cell office:value-type="float" office:value="197602">
            <text:p><text:s/>197,60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arangba</text:p>
          </table:table-cell>
          <table:table-cell office:value-type="float" office:value="261702">
            <text:p><text:s/>261,702 </text:p>
          </table:table-cell>
          <table:table-cell office:value-type="float" office:value="270336">
            <text:p><text:s/>270,336 </text:p>
          </table:table-cell>
          <table:table-cell office:value-type="float" office:value="265318">
            <text:p><text:s/>265,318 </text:p>
          </table:table-cell>
          <table:table-cell office:value-type="float" office:value="268828">
            <text:p><text:s/>268,828 </text:p>
          </table:table-cell>
          <table:table-cell office:value-type="float" office:value="252311">
            <text:p><text:s/>252,31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urpengary</text:p>
          </table:table-cell>
          <table:table-cell office:value-type="float" office:value="297093">
            <text:p><text:s/>297,093 </text:p>
          </table:table-cell>
          <table:table-cell office:value-type="float" office:value="282669">
            <text:p><text:s/>282,669 </text:p>
          </table:table-cell>
          <table:table-cell office:value-type="float" office:value="276356">
            <text:p><text:s/>276,356 </text:p>
          </table:table-cell>
          <table:table-cell office:value-type="float" office:value="275062">
            <text:p><text:s/>275,062 </text:p>
          </table:table-cell>
          <table:table-cell office:value-type="float" office:value="267237">
            <text:p><text:s/>267,237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orayfield</text:p>
          </table:table-cell>
          <table:table-cell office:value-type="float" office:value="274161">
            <text:p><text:s/>274,161 </text:p>
          </table:table-cell>
          <table:table-cell office:value-type="float" office:value="256254">
            <text:p><text:s/>256,254 </text:p>
          </table:table-cell>
          <table:table-cell office:value-type="float" office:value="245473">
            <text:p><text:s/>245,473 </text:p>
          </table:table-cell>
          <table:table-cell office:value-type="float" office:value="238591">
            <text:p><text:s/>238,591 </text:p>
          </table:table-cell>
          <table:table-cell office:value-type="float" office:value="247165">
            <text:p><text:s/>247,165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aboolture</text:p>
          </table:table-cell>
          <table:table-cell office:value-type="float" office:value="609760">
            <text:p><text:s/>609,760 </text:p>
          </table:table-cell>
          <table:table-cell office:value-type="float" office:value="573271">
            <text:p><text:s/>573,271 </text:p>
          </table:table-cell>
          <table:table-cell office:value-type="float" office:value="556355">
            <text:p><text:s/>556,355 </text:p>
          </table:table-cell>
          <table:table-cell office:value-type="float" office:value="562628">
            <text:p><text:s/>562,628 </text:p>
          </table:table-cell>
          <table:table-cell office:value-type="float" office:value="534737">
            <text:p><text:s/>534,737 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4:.D18])" office:value-type="float" office:value="4316811">
            <text:p>4316811</text:p>
          </table:table-cell>
          <table:table-cell table:style-name="ce1" table:formula="of:=SUM([.E4:.E18])" office:value-type="float" office:value="4171105">
            <text:p>4171105</text:p>
          </table:table-cell>
          <table:table-cell table:style-name="ce1" table:formula="of:=SUM([.F4:.F18])" office:value-type="float" office:value="4143211">
            <text:p>4143211</text:p>
          </table:table-cell>
          <table:table-cell table:style-name="ce1" table:formula="of:=SUM([.G4:.G18])" office:value-type="float" office:value="4158022">
            <text:p>4158022</text:p>
          </table:table-cell>
          <table:table-cell table:style-name="ce1" table:formula="of:=SUM([.H4:.H18])" office:value-type="float" office:value="3912067">
            <text:p>3912067</text:p>
          </table:table-cell>
          <table:table-cell table:style-name="ce1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table:number-columns-spanned="5" table:number-rows-spanned="1">
            <text:p>Reduction in pax from FY 12/13 through to FY 16/17</text:p>
          </table:table-cell>
          <table:covered-table-cell table:number-columns-repeated="4" table:style-name="ce1"/>
          <table:table-cell table:style-name="ce6" table:formula="of:=([.H19]-[.D19])/[.D19]" office:value-type="percentage" office:value="-0.0937599538177604">
            <text:p>-9.38%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0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0:47:59.66</dc:date>
    <dc:creator>Robert Dow</dc:creator>
    <meta:editing-duration>PT39M18S</meta:editing-duration>
    <meta:editing-cycles>2</meta:editing-cycles>
    <meta:generator>OpenOffice/4.1.3$Win32 OpenOffice.org_project/413m1$Build-9783</meta:generator>
    <meta:document-statistic meta:table-count="3" meta:cell-count="105" meta:object-count="0"/>
  </office:meta>
</office:document-meta>
</file>