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2" office:value-type="string">
            <text:p>Origin Stop</text:p>
          </table:table-cell>
          <table:table-cell table:style-name="ce2" office:value-type="string">
            <text:p>12/13</text:p>
          </table:table-cell>
          <table:table-cell table:style-name="ce2" office:value-type="string">
            <text:p>13/14</text:p>
          </table:table-cell>
          <table:table-cell table:style-name="ce2" office:value-type="string">
            <text:p>14/15</text:p>
          </table:table-cell>
          <table:table-cell table:style-name="ce2" office:value-type="string">
            <text:p>15/16</text:p>
          </table:table-cell>
          <table:table-cell table:style-name="ce2" office:value-type="string">
            <text:p>16/1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6" table:number-rows-spanned="1">
            <text:p>Richlands to Springfield Central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office:value-type="string">
            <text:p>Richlands</text:p>
          </table:table-cell>
          <table:table-cell office:value-type="float" office:value="443307">
            <text:p><text:s/>443,307 </text:p>
          </table:table-cell>
          <table:table-cell office:value-type="float" office:value="410191">
            <text:p><text:s/>410,191 </text:p>
          </table:table-cell>
          <table:table-cell office:value-type="float" office:value="387809">
            <text:p><text:s/>387,809 </text:p>
          </table:table-cell>
          <table:table-cell office:value-type="float" office:value="401691">
            <text:p><text:s/>401,691 </text:p>
          </table:table-cell>
          <table:table-cell office:value-type="float" office:value="403782">
            <text:p><text:s/>403,782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pringfield</text:p>
          </table:table-cell>
          <table:table-cell office:value-type="float" office:value="0">
            <text:p><text:s/>- <text:s text:c="2"/></text:p>
          </table:table-cell>
          <table:table-cell office:value-type="float" office:value="89155">
            <text:p><text:s/>89,155 </text:p>
          </table:table-cell>
          <table:table-cell office:value-type="float" office:value="173042">
            <text:p><text:s/>173,042 </text:p>
          </table:table-cell>
          <table:table-cell office:value-type="float" office:value="181188">
            <text:p><text:s/>181,188 </text:p>
          </table:table-cell>
          <table:table-cell office:value-type="float" office:value="183491">
            <text:p><text:s/>183,491 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Springfield Central</text:p>
          </table:table-cell>
          <table:table-cell office:value-type="float" office:value="0">
            <text:p><text:s/>- <text:s text:c="2"/></text:p>
          </table:table-cell>
          <table:table-cell office:value-type="float" office:value="156758">
            <text:p><text:s/>156,758 </text:p>
          </table:table-cell>
          <table:table-cell office:value-type="float" office:value="329886">
            <text:p><text:s/>329,886 </text:p>
          </table:table-cell>
          <table:table-cell office:value-type="float" office:value="380206">
            <text:p><text:s/>380,206 </text:p>
          </table:table-cell>
          <table:table-cell office:value-type="float" office:value="429351">
            <text:p><text:s/>429,351 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>
            <text:p>Totals</text:p>
          </table:table-cell>
          <table:table-cell table:style-name="ce1" table:formula="of:=SUM([.D5:.D7])" office:value-type="float" office:value="443307">
            <text:p>443307</text:p>
          </table:table-cell>
          <table:table-cell table:style-name="ce1" table:formula="of:=SUM([.E5:.E7])" office:value-type="float" office:value="656104">
            <text:p>656104</text:p>
          </table:table-cell>
          <table:table-cell table:style-name="ce1" table:formula="of:=SUM([.F5:.F7])" office:value-type="float" office:value="890737">
            <text:p>890737</text:p>
          </table:table-cell>
          <table:table-cell table:style-name="ce1" table:formula="of:=SUM([.G5:.G7])" office:value-type="float" office:value="963085">
            <text:p>963085</text:p>
          </table:table-cell>
          <table:table-cell table:style-name="ce1" table:formula="of:=SUM([.H5:.H7])" office:value-type="float" office:value="1016624">
            <text:p>1016624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06:4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33:55.26</meta:creation-date>
    <dc:date>2018-09-02T06:42:03.30</dc:date>
    <dc:creator>Robert Dow</dc:creator>
    <meta:editing-duration>PT8M7S</meta:editing-duration>
    <meta:editing-cycles>2</meta:editing-cycles>
    <meta:generator>OpenOffice/4.1.3$Win32 OpenOffice.org_project/413m1$Build-9783</meta:generator>
    <meta:document-statistic meta:table-count="3" meta:cell-count="31" meta:object-count="0"/>
  </office:meta>
</office:document-meta>
</file>