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717in"/>
    </style:style>
    <style:style style:name="co3" style:family="table-column">
      <style:table-column-properties fo:break-before="auto" style:column-width="1.0098in"/>
    </style:style>
    <style:style style:name="co4" style:family="table-column">
      <style:table-column-properties fo:break-before="auto" style:column-width="1.1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0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ext-properties style:font-name="Liberation Sans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Liberation Sans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33333" style:text-outline="false" style:text-line-through-style="none" style:text-line-through-type="none" style:font-name="Liberation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none" style:country-asian="none" style:font-style-asian="normal" style:font-weight-asian="normal" style:font-name-complex="Segoe UI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9.1913in" svg:height="6.6996in" svg:x="5.7437in" svg:y="8.4799in">
            <draw:object draw:notify-on-update-of-ranges="Sheet1.B8:Sheet1.B89 Sheet1.C6:Sheet1.C6 Sheet1.C8:Sheet1.C50 Sheet1.D6:Sheet1.D6 Sheet1.D8:Sheet1.D50 Sheet1.E6:Sheet1.E6 Sheet1.E8:Sheet1.E8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1" table:default-cell-style-name="ce16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 table:number-columns-spanned="3" table:number-rows-spanned="1">
            <text:p>TransLink Patronage</text:p>
          </table:table-cell>
          <table:covered-table-cell table:number-columns-repeated="2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"/>
          <table:table-cell table:style-name="ce1" office:value-type="string" calcext:value-type="string">
            <text:p>Week ending</text:p>
          </table:table-cell>
          <table:table-cell table:style-name="ce6" office:value-type="string" calcext:value-type="string">
            <text:p>Trips</text:p>
          </table:table-cell>
          <table:table-cell table:style-name="ce1" office:value-type="string" calcext:value-type="string">
            <text:p>Trips Fall</text:p>
          </table:table-cell>
          <table:table-cell table:style-name="ce3" office:value-type="string" calcext:value-type="string">
            <text:p>Trips Recovery</text:p>
          </table:table-cell>
          <table:table-cell table:style-name="ce3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6October2019</text:p>
          </table:table-cell>
          <table:table-cell office:value-type="float" office:value="3323105" calcext:value-type="float">
            <text:p>33231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3October2019</text:p>
          </table:table-cell>
          <table:table-cell office:value-type="float" office:value="3499161" calcext:value-type="float">
            <text:p>349916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0October2019</text:p>
          </table:table-cell>
          <table:table-cell office:value-type="float" office:value="4003375" calcext:value-type="float">
            <text:p>400337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7October2019</text:p>
          </table:table-cell>
          <table:table-cell office:value-type="float" office:value="3901900" calcext:value-type="float">
            <text:p>3901900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3November2019</text:p>
          </table:table-cell>
          <table:table-cell office:value-type="float" office:value="3804756" calcext:value-type="float">
            <text:p>380475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0November2019</text:p>
          </table:table-cell>
          <table:table-cell office:value-type="float" office:value="3810374" calcext:value-type="float">
            <text:p>381037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7November2019</text:p>
          </table:table-cell>
          <table:table-cell office:value-type="float" office:value="3881578" calcext:value-type="float">
            <text:p>388157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4November2019</text:p>
          </table:table-cell>
          <table:table-cell office:value-type="float" office:value="3611032" calcext:value-type="float">
            <text:p>361103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December2019</text:p>
          </table:table-cell>
          <table:table-cell office:value-type="float" office:value="3592739" calcext:value-type="float">
            <text:p>359273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December2019</text:p>
          </table:table-cell>
          <table:table-cell office:value-type="float" office:value="3395745" calcext:value-type="float">
            <text:p>33957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December2019</text:p>
          </table:table-cell>
          <table:table-cell office:value-type="float" office:value="3239472" calcext:value-type="float">
            <text:p>3239472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2December2019</text:p>
          </table:table-cell>
          <table:table-cell office:value-type="float" office:value="3194694" calcext:value-type="float">
            <text:p>3194694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9December2019</text:p>
          </table:table-cell>
          <table:table-cell office:value-type="float" office:value="1781035" calcext:value-type="float">
            <text:p>178103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5January2020</text:p>
          </table:table-cell>
          <table:table-cell office:value-type="float" office:value="2018423" calcext:value-type="float">
            <text:p>2018423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2January2020</text:p>
          </table:table-cell>
          <table:table-cell office:value-type="float" office:value="2939236" calcext:value-type="float">
            <text:p>2939236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9January2020</text:p>
          </table:table-cell>
          <table:table-cell office:value-type="float" office:value="3047458" calcext:value-type="float">
            <text:p>30474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6January2020</text:p>
          </table:table-cell>
          <table:table-cell office:value-type="float" office:value="3131405" calcext:value-type="float">
            <text:p>313140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February2020</text:p>
          </table:table-cell>
          <table:table-cell office:value-type="float" office:value="3071201" calcext:value-type="float">
            <text:p>307120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9February2020</text:p>
          </table:table-cell>
          <table:table-cell office:value-type="float" office:value="3495271" calcext:value-type="float">
            <text:p>3495271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6February2020</text:p>
          </table:table-cell>
          <table:table-cell office:value-type="float" office:value="3635838" calcext:value-type="float">
            <text:p>363583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23February2020</text:p>
          </table:table-cell>
          <table:table-cell office:value-type="float" office:value="3896779" calcext:value-type="float">
            <text:p>3896779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March2020</text:p>
          </table:table-cell>
          <table:table-cell office:value-type="float" office:value="4119345" calcext:value-type="float">
            <text:p>4119345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8March2020</text:p>
          </table:table-cell>
          <table:table-cell office:value-type="float" office:value="4078358" calcext:value-type="float">
            <text:p>4078358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15March2020</text:p>
          </table:table-cell>
          <table:table-cell office:value-type="float" office:value="3806443" calcext:value-type="float">
            <text:p>3806443</text:p>
          </table:table-cell>
          <table:table-cell table:style-name="ce4" office:value-type="float" office:value="3806443" calcext:value-type="float">
            <text:p>3806443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2March2020</text:p>
          </table:table-cell>
          <table:table-cell table:style-name="Default"/>
          <table:table-cell table:style-name="ce4" office:value-type="float" office:value="2810214" calcext:value-type="float">
            <text:p>2810214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29March2020</text:p>
          </table:table-cell>
          <table:table-cell table:style-name="Default"/>
          <table:table-cell table:style-name="ce4" office:value-type="float" office:value="1381149" calcext:value-type="float">
            <text:p>1381149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5April2020</text:p>
          </table:table-cell>
          <table:table-cell table:style-name="Default"/>
          <table:table-cell table:style-name="ce4" office:value-type="float" office:value="700866" calcext:value-type="float">
            <text:p>700866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2April2020</text:p>
          </table:table-cell>
          <table:table-cell table:style-name="Default"/>
          <table:table-cell table:style-name="ce4" office:value-type="float" office:value="558050" calcext:value-type="float">
            <text:p>558050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19April2020</text:p>
          </table:table-cell>
          <table:table-cell table:style-name="Default"/>
          <table:table-cell table:number-columns-repeated="2" table:style-name="ce4" office:value-type="float" office:value="563181" calcext:value-type="float">
            <text:p>563181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6April2020</text:p>
          </table:table-cell>
          <table:table-cell table:style-name="Default" table:number-columns-repeated="2"/>
          <table:table-cell table:style-name="ce4" office:value-type="float" office:value="700154" calcext:value-type="float">
            <text:p>700154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3May2020</text:p>
          </table:table-cell>
          <table:table-cell table:style-name="Default" table:number-columns-repeated="2"/>
          <table:table-cell table:style-name="ce7" office:value-type="float" office:value="784572" calcext:value-type="float">
            <text:p>784572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0May2020</text:p>
          </table:table-cell>
          <table:table-cell table:style-name="Default" table:number-columns-repeated="2"/>
          <table:table-cell table:style-name="ce4" office:value-type="float" office:value="795630" calcext:value-type="float">
            <text:p>7956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17May2020</text:p>
          </table:table-cell>
          <table:table-cell table:style-name="Default" table:number-columns-repeated="2"/>
          <table:table-cell table:style-name="ce4" office:value-type="float" office:value="1096613" calcext:value-type="float">
            <text:p>1096613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24May2020</text:p>
          </table:table-cell>
          <table:table-cell table:style-name="Default" table:number-columns-repeated="2"/>
          <table:table-cell table:style-name="ce4" office:value-type="float" office:value="1197728" calcext:value-type="float">
            <text:p>1197728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31May2020</text:p>
          </table:table-cell>
          <table:table-cell table:style-name="Default" table:number-columns-repeated="2"/>
          <table:table-cell table:style-name="ce4" office:value-type="float" office:value="1603911" calcext:value-type="float">
            <text:p>1603911</text:p>
          </table:table-cell>
          <table:table-cell table:number-columns-repeated="1019"/>
        </table:table-row>
        <table:table-row table:style-name="ro2">
          <table:table-cell/>
          <table:table-cell office:value-type="string" calcext:value-type="string">
            <text:p>7June2020</text:p>
          </table:table-cell>
          <table:table-cell table:style-name="Default" table:number-columns-repeated="2"/>
          <table:table-cell table:style-name="ce7" office:value-type="float" office:value="1739254" calcext:value-type="float">
            <text:p>1739254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4June2020</text:p>
          </table:table-cell>
          <table:table-cell table:style-name="Default" table:number-columns-repeated="2"/>
          <table:table-cell table:style-name="ce7" office:value-type="float" office:value="1747029" calcext:value-type="float">
            <text:p>1747029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1June2020</text:p>
          </table:table-cell>
          <table:table-cell table:style-name="Default" table:number-columns-repeated="2"/>
          <table:table-cell table:style-name="ce7" office:value-type="float" office:value="1871080" calcext:value-type="float">
            <text:p>187108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8June2020</text:p>
          </table:table-cell>
          <table:table-cell table:style-name="Default" table:number-columns-repeated="2"/>
          <table:table-cell table:style-name="ce7" office:value-type="float" office:value="1855036" calcext:value-type="float">
            <text:p>185503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5July2020</text:p>
          </table:table-cell>
          <table:table-cell table:style-name="Default" table:number-columns-repeated="2"/>
          <table:table-cell table:style-name="ce7" office:value-type="float" office:value="1597488" calcext:value-type="float">
            <text:p>1597488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2July2020 </text:p>
          </table:table-cell>
          <table:table-cell table:style-name="Default" table:number-columns-repeated="2"/>
          <table:table-cell table:style-name="ce7" office:value-type="float" office:value="1645651" calcext:value-type="float">
            <text:p>1645651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19July2020 </text:p>
          </table:table-cell>
          <table:table-cell table:style-name="Default" table:number-columns-repeated="2"/>
          <table:table-cell table:style-name="ce7" office:value-type="float" office:value="2202297" calcext:value-type="float">
            <text:p>2202297</text:p>
          </table:table-cell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26July2020 </text:p>
          </table:table-cell>
          <table:table-cell table:style-name="Default" table:number-columns-repeated="2"/>
          <table:table-cell table:style-name="ce7" office:value-type="float" office:value="2179281" calcext:value-type="float">
            <text:p>2179281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August2020</text:p>
          </table:table-cell>
          <table:table-cell table:number-columns-repeated="2"/>
          <table:table-cell table:style-name="ce7" office:value-type="float" office:value="2200476" calcext:value-type="float">
            <text:p>2200476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9August2020</text:p>
          </table:table-cell>
          <table:table-cell table:number-columns-repeated="2"/>
          <table:table-cell table:style-name="ce7" office:value-type="float" office:value="2148797" calcext:value-type="float">
            <text:p>214879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16August2020</text:p>
          </table:table-cell>
          <table:table-cell table:number-columns-repeated="2"/>
          <table:table-cell table:style-name="ce7" office:value-type="float" office:value="2021470" calcext:value-type="float">
            <text:p>2021470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23August2020</text:p>
          </table:table-cell>
          <table:table-cell table:number-columns-repeated="2"/>
          <table:table-cell table:style-name="ce7" office:value-type="float" office:value="2290617" calcext:value-type="float">
            <text:p>2290617</text:p>
          </table:table-cell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>
            <text:p>30August2020</text:p>
          </table:table-cell>
          <table:table-cell table:number-columns-repeated="2"/>
          <table:table-cell table:style-name="ce7" office:value-type="float" office:value="2186724" calcext:value-type="float">
            <text:p>218672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September2020</text:p>
          </table:table-cell>
          <table:table-cell table:number-columns-repeated="2"/>
          <table:table-cell table:style-name="ce17" office:value-type="float" office:value="2142125" calcext:value-type="float">
            <text:p>214212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September2020</text:p>
          </table:table-cell>
          <table:table-cell table:number-columns-repeated="2"/>
          <table:table-cell table:style-name="ce17" office:value-type="float" office:value="2234171" calcext:value-type="float">
            <text:p>2234171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September2020</text:p>
          </table:table-cell>
          <table:table-cell table:number-columns-repeated="2"/>
          <table:table-cell table:style-name="ce17" office:value-type="float" office:value="2263046" calcext:value-type="float">
            <text:p>226304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September2020</text:p>
          </table:table-cell>
          <table:table-cell table:number-columns-repeated="2"/>
          <table:table-cell table:style-name="ce17" office:value-type="float" office:value="1901217" calcext:value-type="float">
            <text:p>190121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October2020</text:p>
          </table:table-cell>
          <table:table-cell table:style-name="Default"/>
          <table:table-cell/>
          <table:table-cell table:style-name="ce20" office:value-type="float" office:value="1882019" calcext:value-type="float">
            <text:p>1882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October2020</text:p>
          </table:table-cell>
          <table:table-cell table:style-name="Default"/>
          <table:table-cell/>
          <table:table-cell table:style-name="ce20" office:value-type="float" office:value="2135162" calcext:value-type="float">
            <text:p>213516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October2020</text:p>
          </table:table-cell>
          <table:table-cell table:style-name="Default"/>
          <table:table-cell/>
          <table:table-cell table:style-name="ce20" office:value-type="float" office:value="2431549" calcext:value-type="float">
            <text:p>2431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October 2020</text:p>
          </table:table-cell>
          <table:table-cell table:style-name="Default"/>
          <table:table-cell/>
          <table:table-cell table:style-name="ce20" office:value-type="float" office:value="2404685" calcext:value-type="float">
            <text:p>24046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November2020</text:p>
          </table:table-cell>
          <table:table-cell table:style-name="Default"/>
          <table:table-cell/>
          <table:table-cell table:style-name="ce20" office:value-type="float" office:value="2382832" calcext:value-type="float">
            <text:p>2382832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8November2020</text:p>
          </table:table-cell>
          <table:table-cell table:style-name="Default"/>
          <table:table-cell/>
          <table:table-cell table:style-name="ce20" office:value-type="float" office:value="2416019" calcext:value-type="float">
            <text:p>241601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5November2020</text:p>
          </table:table-cell>
          <table:table-cell table:style-name="Default"/>
          <table:table-cell/>
          <table:table-cell table:style-name="ce20" office:value-type="float" office:value="2435430" calcext:value-type="float">
            <text:p>24354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2November2020</text:p>
          </table:table-cell>
          <table:table-cell table:style-name="Default"/>
          <table:table-cell/>
          <table:table-cell table:style-name="ce20" office:value-type="float" office:value="2468085" calcext:value-type="float">
            <text:p>246808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9November2020</text:p>
          </table:table-cell>
          <table:table-cell table:style-name="Default"/>
          <table:table-cell/>
          <table:table-cell table:style-name="ce20" office:value-type="float" office:value="2521790" calcext:value-type="float">
            <text:p>252179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6December2020</text:p>
          </table:table-cell>
          <table:table-cell table:style-name="Default"/>
          <table:table-cell/>
          <table:table-cell table:style-name="ce20" office:value-type="float" office:value="2393256" calcext:value-type="float">
            <text:p>239325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3December2020</text:p>
          </table:table-cell>
          <table:table-cell table:style-name="Default"/>
          <table:table-cell/>
          <table:table-cell table:style-name="ce20" office:value-type="float" office:value="2202206" calcext:value-type="float">
            <text:p>22022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0December202</text:p>
          </table:table-cell>
          <table:table-cell table:style-name="Default"/>
          <table:table-cell/>
          <table:table-cell table:style-name="ce20" office:value-type="float" office:value="2083867" calcext:value-type="float">
            <text:p>208386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7December2020</text:p>
          </table:table-cell>
          <table:table-cell table:style-name="Default"/>
          <table:table-cell/>
          <table:table-cell table:style-name="ce20" office:value-type="float" office:value="1528248" calcext:value-type="float">
            <text:p>15282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January2021</text:p>
          </table:table-cell>
          <table:table-cell table:number-columns-repeated="2"/>
          <table:table-cell table:style-name="ce20" office:value-type="float" office:value="1279549" calcext:value-type="float">
            <text:p>127954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0January2021</text:p>
          </table:table-cell>
          <table:table-cell table:number-columns-repeated="2"/>
          <table:table-cell table:style-name="ce20" office:value-type="float" office:value="1528909" calcext:value-type="float">
            <text:p>152890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7January2021</text:p>
          </table:table-cell>
          <table:table-cell table:number-columns-repeated="2"/>
          <table:table-cell table:style-name="ce20" office:value-type="float" office:value="1577726" calcext:value-type="float">
            <text:p>157772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4January2021</text:p>
          </table:table-cell>
          <table:table-cell table:number-columns-repeated="2"/>
          <table:table-cell table:style-name="ce20" office:value-type="float" office:value="1923948" calcext:value-type="float">
            <text:p>1923948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31January2021</text:p>
          </table:table-cell>
          <table:table-cell table:number-columns-repeated="2"/>
          <table:table-cell table:style-name="ce20" office:value-type="float" office:value="2023493" calcext:value-type="float">
            <text:p>2023493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Februay2021</text:p>
          </table:table-cell>
          <table:table-cell table:number-columns-repeated="2"/>
          <table:table-cell table:style-name="ce20" office:value-type="float" office:value="2599159" calcext:value-type="float">
            <text:p>259915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February2021</text:p>
          </table:table-cell>
          <table:table-cell table:number-columns-repeated="2"/>
          <table:table-cell table:style-name="ce20" office:value-type="float" office:value="2650045" calcext:value-type="float">
            <text:p>2650045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February2021</text:p>
          </table:table-cell>
          <table:table-cell table:number-columns-repeated="2"/>
          <table:table-cell table:style-name="ce20" office:value-type="float" office:value="2670766" calcext:value-type="float">
            <text:p>26707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February2021</text:p>
          </table:table-cell>
          <table:table-cell table:number-columns-repeated="2"/>
          <table:table-cell table:style-name="ce20" office:value-type="float" office:value="2766106" calcext:value-type="float">
            <text:p>27661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7March2021</text:p>
          </table:table-cell>
          <table:table-cell table:style-name="Default"/>
          <table:table-cell/>
          <table:table-cell table:style-name="ce20" office:value-type="float" office:value="2871984" calcext:value-type="float">
            <text:p>2871984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4March2021</text:p>
          </table:table-cell>
          <table:table-cell table:style-name="Default"/>
          <table:table-cell/>
          <table:table-cell table:style-name="ce20" office:value-type="float" office:value="2891866" calcext:value-type="float">
            <text:p>28918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1March2021</text:p>
          </table:table-cell>
          <table:table-cell table:style-name="Default"/>
          <table:table-cell/>
          <table:table-cell table:style-name="ce20" office:value-type="float" office:value="2813707" calcext:value-type="float">
            <text:p>2813707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8March2021</text:p>
          </table:table-cell>
          <table:table-cell table:style-name="Default"/>
          <table:table-cell/>
          <table:table-cell table:style-name="ce20" office:value-type="float" office:value="2749006" calcext:value-type="float">
            <text:p>274900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4April2021</text:p>
          </table:table-cell>
          <table:table-cell table:style-name="Default"/>
          <table:table-cell/>
          <table:table-cell table:style-name="ce20" office:value-type="float" office:value="1184730" calcext:value-type="float">
            <text:p>1184730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1April2021</text:p>
          </table:table-cell>
          <table:table-cell table:style-name="Default"/>
          <table:table-cell/>
          <table:table-cell table:style-name="ce20" office:value-type="float" office:value="1732066" calcext:value-type="float">
            <text:p>1732066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18April2021</text:p>
          </table:table-cell>
          <table:table-cell table:style-name="Default"/>
          <table:table-cell/>
          <table:table-cell table:style-name="ce20" office:value-type="float" office:value="2297679" calcext:value-type="float">
            <text:p>2297679</text:p>
          </table:table-cell>
          <table:table-cell table:number-columns-repeated="1019"/>
        </table:table-row>
        <table:table-row table:style-name="ro1">
          <table:table-cell/>
          <table:table-cell table:style-name="ce12" office:value-type="string" calcext:value-type="string">
            <text:p>25April2021</text:p>
          </table:table-cell>
          <table:table-cell table:style-name="Default"/>
          <table:table-cell/>
          <table:table-cell table:style-name="ce20" office:value-type="float" office:value="2836504" calcext:value-type="float">
            <text:p>2836504</text:p>
          </table:table-cell>
          <table:table-cell table:number-columns-repeated="1019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G4:Sheet1.I4" table:contains-header="false">
          <table:sort>
            <table:sort-by table:field-number="0" table:order="descending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egoe UI1" svg:font-family="'Segoe UI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/00/0000</text:date>, <text:time style:data-style-name="N2" text:time-value="10:17:11.6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1T14:50:38.044000000</meta:creation-date>
    <dc:date>2021-06-10T10:19:54.040000000</dc:date>
    <meta:editing-duration>PT3H5M51S</meta:editing-duration>
    <meta:editing-cycles>28</meta:editing-cycles>
    <meta:generator>LibreOffice/7.0.4.2$Windows_X86_64 LibreOffice_project/dcf040e67528d9187c66b2379df5ea4407429775</meta:generator>
    <meta:document-statistic meta:table-count="1" meta:cell-count="17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2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11pt" fo:font-weight="bold" style:font-size-asian="9pt" style:font-size-complex="9pt"/>
    </style:style>
    <style:style style:name="ch8" style:family="chart">
      <style:chart-properties chart:auto-position="true" style:rotation-angle="90"/>
      <style:text-properties fo:font-size="11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00a933" draw:fill-color="#00a933"/>
      <style:text-properties fo:font-size="10pt" style:font-size-asian="10pt" style:font-size-complex="10pt"/>
    </style:style>
    <style:style style:name="ch13" style:family="chart">
      <style:chart-properties chart:regression-name="Trend Recovery" chart:regression-max-degree="2" chart:regression-force-intercept="false" chart:regression-intercept-value="0" chart:regression-period="2" loext:regression-extrapolate-forward="0" loext:regression-extrapolate-backward="0" chart:regression-type="linear"/>
      <style:graphic-properties draw:stroke="dash" draw:stroke-dash="Fine_20_Dashed" svg:stroke-width="0.051cm" svg:stroke-color="#00a933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347cm" svg:height="17.018cm" xlink:href=".." xlink:type="simple" chart:class="chart:line" chart:column-mapping="0" chart:style-name="ch1">
        <chart:title svg:x="4.92cm" svg:y="0.475cm" chart:style-name="ch2">
          <text:p>TransLink Patronage Week ending 6 October 2019 to 25 April 2021</text:p>
        </chart:title>
        <chart:subtitle svg:x="10.353cm" svg:y="1.546cm" chart:style-name="ch3">
          <text:p>Weekly trips</text:p>
        </chart:subtitle>
        <chart:legend chart:legend-position="end" svg:x="18.38cm" svg:y="14.477cm" style:legend-expansion="custom" svg:width="4.756cm" svg:height="1.57cm" style:legend-expansion-aspect-ratio="3.02929936305732" chart:style-name="ch4"/>
        <chart:plot-area chart:style-name="ch5" table:cell-range-address="Sheet1.B8:Sheet1.B89 Sheet1.C6:Sheet1.E6 Sheet1.C8:Sheet1.D50 Sheet1.E8:Sheet1.E89" chart:data-source-has-labels="both" svg:x="0.714cm" svg:y="2.344cm" svg:width="19.346cm" svg:height="12.804cm">
          <chart:coordinate-region svg:x="2.437cm" svg:y="2.539cm" svg:width="17.485cm" svg:height="10.038cm"/>
          <chart:axis chart:dimension="x" chart:name="primary-x" chart:style-name="ch6" chartooo:axis-type="auto">
            <chartooo:date-scale/>
            <chart:title svg:x="9.144cm" svg:y="15.489cm" chart:style-name="ch7">
              <text:p>Week ending</text:p>
            </chart:title>
            <chart:categories table:cell-range-address="Sheet1.B8:Sheet1.B89"/>
          </chart:axis>
          <chart:axis chart:dimension="y" chart:name="primary-y" chart:style-name="ch6">
            <chart:title svg:x="0.001cm" svg:y="9.284cm" chart:style-name="ch8">
              <text:p>Trips</text:p>
            </chart:title>
            <chart:grid chart:style-name="ch9" chart:class="major"/>
          </chart:axis>
          <chart:series chart:style-name="ch10" chart:values-cell-range-address="Sheet1.C8:Sheet1.C50" chart:label-cell-address="Sheet1.C6:Sheet1.C6" chart:class="chart:line">
            <chart:data-point chart:repeated="43"/>
          </chart:series>
          <chart:series chart:style-name="ch11" chart:values-cell-range-address="Sheet1.D8:Sheet1.D50" chart:label-cell-address="Sheet1.D6:Sheet1.D6" chart:class="chart:line">
            <chart:data-point chart:repeated="43"/>
          </chart:series>
          <chart:series chart:style-name="ch12" chart:values-cell-range-address="Sheet1.E8:Sheet1.E89" chart:label-cell-address="Sheet1.E6:Sheet1.E6" chart:class="chart:line">
            <chart:regression-curve chart:style-name="ch13"/>
            <chart:data-point chart:repeated="8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rips</text:p>
                <draw:g>
                  <svg:desc>Sheet1.C6:Sheet1.C6</svg:desc>
                </draw:g>
              </table:table-cell>
              <table:table-cell office:value-type="string">
                <text:p>Trips Fall</text:p>
                <draw:g>
                  <svg:desc>Sheet1.D6:Sheet1.D6</svg:desc>
                </draw:g>
              </table:table-cell>
              <table:table-cell office:value-type="string">
                <text:p>Trips Recovery</text:p>
                <draw:g>
                  <svg:desc>Sheet1.E6:Sheet1.E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6October2019</text:p>
                <draw:g>
                  <svg:desc>Sheet1.B8:Sheet1.B89</svg:desc>
                </draw:g>
              </table:table-cell>
              <table:table-cell office:value-type="float" office:value="3323105">
                <text:p>3323105</text:p>
                <draw:g>
                  <svg:desc>Sheet1.C8:Sheet1.C50</svg:desc>
                </draw:g>
              </table:table-cell>
              <table:table-cell office:value-type="float" office:value="NaN">
                <text:p>NaN</text:p>
                <draw:g>
                  <svg:desc>Sheet1.D8:Sheet1.D50</svg:desc>
                </draw:g>
              </table:table-cell>
              <table:table-cell office:value-type="float" office:value="NaN">
                <text:p>NaN</text:p>
                <draw:g>
                  <svg:desc>Sheet1.E8:Sheet1.E89</svg:desc>
                </draw:g>
              </table:table-cell>
            </table:table-row>
            <table:table-row>
              <table:table-cell office:value-type="string">
                <text:p>13October2019</text:p>
              </table:table-cell>
              <table:table-cell office:value-type="float" office:value="3499161">
                <text:p>3499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October2019</text:p>
              </table:table-cell>
              <table:table-cell office:value-type="float" office:value="4003375">
                <text:p>40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October2019</text:p>
              </table:table-cell>
              <table:table-cell office:value-type="float" office:value="3901900">
                <text:p>3901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November2019</text:p>
              </table:table-cell>
              <table:table-cell office:value-type="float" office:value="3804756">
                <text:p>3804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November2019</text:p>
              </table:table-cell>
              <table:table-cell office:value-type="float" office:value="3810374">
                <text:p>3810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November2019</text:p>
              </table:table-cell>
              <table:table-cell office:value-type="float" office:value="3881578">
                <text:p>3881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November2019</text:p>
              </table:table-cell>
              <table:table-cell office:value-type="float" office:value="3611032">
                <text:p>36110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December2019</text:p>
              </table:table-cell>
              <table:table-cell office:value-type="float" office:value="3592739">
                <text:p>3592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December2019</text:p>
              </table:table-cell>
              <table:table-cell office:value-type="float" office:value="3395745">
                <text:p>3395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December2019</text:p>
              </table:table-cell>
              <table:table-cell office:value-type="float" office:value="3239472">
                <text:p>3239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December2019</text:p>
              </table:table-cell>
              <table:table-cell office:value-type="float" office:value="3194694">
                <text:p>3194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December2019</text:p>
              </table:table-cell>
              <table:table-cell office:value-type="float" office:value="1781035">
                <text:p>1781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January2020</text:p>
              </table:table-cell>
              <table:table-cell office:value-type="float" office:value="2018423">
                <text:p>2018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January2020</text:p>
              </table:table-cell>
              <table:table-cell office:value-type="float" office:value="2939236">
                <text:p>2939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January2020</text:p>
              </table:table-cell>
              <table:table-cell office:value-type="float" office:value="3047458">
                <text:p>3047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January2020</text:p>
              </table:table-cell>
              <table:table-cell office:value-type="float" office:value="3131405">
                <text:p>3131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February2020</text:p>
              </table:table-cell>
              <table:table-cell office:value-type="float" office:value="3071201">
                <text:p>3071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February2020</text:p>
              </table:table-cell>
              <table:table-cell office:value-type="float" office:value="3495271">
                <text:p>3495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February2020</text:p>
              </table:table-cell>
              <table:table-cell office:value-type="float" office:value="3635838">
                <text:p>3635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February2020</text:p>
              </table:table-cell>
              <table:table-cell office:value-type="float" office:value="3896779">
                <text:p>3896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March2020</text:p>
              </table:table-cell>
              <table:table-cell office:value-type="float" office:value="4119345">
                <text:p>4119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March2020</text:p>
              </table:table-cell>
              <table:table-cell office:value-type="float" office:value="4078358">
                <text:p>4078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March2020</text:p>
              </table:table-cell>
              <table:table-cell office:value-type="float" office:value="3806443">
                <text:p>3806443</text:p>
              </table:table-cell>
              <table:table-cell office:value-type="float" office:value="3806443">
                <text:p>38064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March2020</text:p>
              </table:table-cell>
              <table:table-cell office:value-type="float" office:value="NaN">
                <text:p>NaN</text:p>
              </table:table-cell>
              <table:table-cell office:value-type="float" office:value="2810214">
                <text:p>28102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March2020</text:p>
              </table:table-cell>
              <table:table-cell office:value-type="float" office:value="NaN">
                <text:p>NaN</text:p>
              </table:table-cell>
              <table:table-cell office:value-type="float" office:value="1381149">
                <text:p>13811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April2020</text:p>
              </table:table-cell>
              <table:table-cell office:value-type="float" office:value="NaN">
                <text:p>NaN</text:p>
              </table:table-cell>
              <table:table-cell office:value-type="float" office:value="700866">
                <text:p>700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April2020</text:p>
              </table:table-cell>
              <table:table-cell office:value-type="float" office:value="NaN">
                <text:p>NaN</text:p>
              </table:table-cell>
              <table:table-cell office:value-type="float" office:value="558050">
                <text:p>5580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April2020</text:p>
              </table:table-cell>
              <table:table-cell office:value-type="float" office:value="NaN">
                <text:p>NaN</text:p>
              </table:table-cell>
              <table:table-cell office:value-type="float" office:value="563181">
                <text:p>563181</text:p>
              </table:table-cell>
              <table:table-cell office:value-type="float" office:value="563181">
                <text:p>563181</text:p>
              </table:table-cell>
            </table:table-row>
            <table:table-row>
              <table:table-cell office:value-type="string">
                <text:p>26April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00154">
                <text:p>700154</text:p>
              </table:table-cell>
            </table:table-row>
            <table:table-row>
              <table:table-cell office:value-type="string">
                <text:p>3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84572">
                <text:p>784572</text:p>
              </table:table-cell>
            </table:table-row>
            <table:table-row>
              <table:table-cell office:value-type="string">
                <text:p>10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5630">
                <text:p>795630</text:p>
              </table:table-cell>
            </table:table-row>
            <table:table-row>
              <table:table-cell office:value-type="string">
                <text:p>17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96613">
                <text:p>1096613</text:p>
              </table:table-cell>
            </table:table-row>
            <table:table-row>
              <table:table-cell office:value-type="string">
                <text:p>24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97728">
                <text:p>1197728</text:p>
              </table:table-cell>
            </table:table-row>
            <table:table-row>
              <table:table-cell office:value-type="string">
                <text:p>31Ma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03911">
                <text:p>1603911</text:p>
              </table:table-cell>
            </table:table-row>
            <table:table-row>
              <table:table-cell office:value-type="string">
                <text:p>7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9254">
                <text:p>1739254</text:p>
              </table:table-cell>
            </table:table-row>
            <table:table-row>
              <table:table-cell office:value-type="string">
                <text:p>14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47029">
                <text:p>1747029</text:p>
              </table:table-cell>
            </table:table-row>
            <table:table-row>
              <table:table-cell office:value-type="string">
                <text:p>21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71080">
                <text:p>1871080</text:p>
              </table:table-cell>
            </table:table-row>
            <table:table-row>
              <table:table-cell office:value-type="string">
                <text:p>28June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55036">
                <text:p>1855036</text:p>
              </table:table-cell>
            </table:table-row>
            <table:table-row>
              <table:table-cell office:value-type="string">
                <text:p>5July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97488">
                <text:p>1597488</text:p>
              </table:table-cell>
            </table:table-row>
            <table:table-row>
              <table:table-cell office:value-type="string">
                <text:p>12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45651">
                <text:p>1645651</text:p>
              </table:table-cell>
            </table:table-row>
            <table:table-row>
              <table:table-cell office:value-type="string">
                <text:p>19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97">
                <text:p>2202297</text:p>
              </table:table-cell>
            </table:table-row>
            <table:table-row>
              <table:table-cell office:value-type="string">
                <text:p>26July2020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79281">
                <text:p>2179281</text:p>
              </table:table-cell>
            </table:table-row>
            <table:table-row>
              <table:table-cell office:value-type="string">
                <text:p>2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0476">
                <text:p>2200476</text:p>
              </table:table-cell>
            </table:table-row>
            <table:table-row>
              <table:table-cell office:value-type="string">
                <text:p>9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8797">
                <text:p>2148797</text:p>
              </table:table-cell>
            </table:table-row>
            <table:table-row>
              <table:table-cell office:value-type="string">
                <text:p>16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1470">
                <text:p>2021470</text:p>
              </table:table-cell>
            </table:table-row>
            <table:table-row>
              <table:table-cell office:value-type="string">
                <text:p>23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0617">
                <text:p>2290617</text:p>
              </table:table-cell>
            </table:table-row>
            <table:table-row>
              <table:table-cell office:value-type="string">
                <text:p>30August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86724">
                <text:p>2186724</text:p>
              </table:table-cell>
            </table:table-row>
            <table:table-row>
              <table:table-cell office:value-type="string">
                <text:p>6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42125">
                <text:p>2142125</text:p>
              </table:table-cell>
            </table:table-row>
            <table:table-row>
              <table:table-cell office:value-type="string">
                <text:p>13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34171">
                <text:p>2234171</text:p>
              </table:table-cell>
            </table:table-row>
            <table:table-row>
              <table:table-cell office:value-type="string">
                <text:p>20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63046">
                <text:p>2263046</text:p>
              </table:table-cell>
            </table:table-row>
            <table:table-row>
              <table:table-cell office:value-type="string">
                <text:p>27Sept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01217">
                <text:p>1901217</text:p>
              </table:table-cell>
            </table:table-row>
            <table:table-row>
              <table:table-cell office:value-type="string">
                <text:p>4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882019">
                <text:p>1882019</text:p>
              </table:table-cell>
            </table:table-row>
            <table:table-row>
              <table:table-cell office:value-type="string">
                <text:p>11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35162">
                <text:p>2135162</text:p>
              </table:table-cell>
            </table:table-row>
            <table:table-row>
              <table:table-cell office:value-type="string">
                <text:p>18Octo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1549">
                <text:p>2431549</text:p>
              </table:table-cell>
            </table:table-row>
            <table:table-row>
              <table:table-cell office:value-type="string">
                <text:p>25October 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04685">
                <text:p>2404685</text:p>
              </table:table-cell>
            </table:table-row>
            <table:table-row>
              <table:table-cell office:value-type="string">
                <text:p>1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82832">
                <text:p>2382832</text:p>
              </table:table-cell>
            </table:table-row>
            <table:table-row>
              <table:table-cell office:value-type="string">
                <text:p>8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16019">
                <text:p>2416019</text:p>
              </table:table-cell>
            </table:table-row>
            <table:table-row>
              <table:table-cell office:value-type="string">
                <text:p>15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35430">
                <text:p>2435430</text:p>
              </table:table-cell>
            </table:table-row>
            <table:table-row>
              <table:table-cell office:value-type="string">
                <text:p>22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68085">
                <text:p>2468085</text:p>
              </table:table-cell>
            </table:table-row>
            <table:table-row>
              <table:table-cell office:value-type="string">
                <text:p>29Nov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21790">
                <text:p>2521790</text:p>
              </table:table-cell>
            </table:table-row>
            <table:table-row>
              <table:table-cell office:value-type="string">
                <text:p>6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93256">
                <text:p>2393256</text:p>
              </table:table-cell>
            </table:table-row>
            <table:table-row>
              <table:table-cell office:value-type="string">
                <text:p>13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02206">
                <text:p>2202206</text:p>
              </table:table-cell>
            </table:table-row>
            <table:table-row>
              <table:table-cell office:value-type="string">
                <text:p>20December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83867">
                <text:p>2083867</text:p>
              </table:table-cell>
            </table:table-row>
            <table:table-row>
              <table:table-cell office:value-type="string">
                <text:p>27December20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248">
                <text:p>1528248</text:p>
              </table:table-cell>
            </table:table-row>
            <table:table-row>
              <table:table-cell office:value-type="string">
                <text:p>3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79549">
                <text:p>1279549</text:p>
              </table:table-cell>
            </table:table-row>
            <table:table-row>
              <table:table-cell office:value-type="string">
                <text:p>10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28909">
                <text:p>1528909</text:p>
              </table:table-cell>
            </table:table-row>
            <table:table-row>
              <table:table-cell office:value-type="string">
                <text:p>17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77726">
                <text:p>1577726</text:p>
              </table:table-cell>
            </table:table-row>
            <table:table-row>
              <table:table-cell office:value-type="string">
                <text:p>24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23948">
                <text:p>1923948</text:p>
              </table:table-cell>
            </table:table-row>
            <table:table-row>
              <table:table-cell office:value-type="string">
                <text:p>31Jan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23493">
                <text:p>2023493</text:p>
              </table:table-cell>
            </table:table-row>
            <table:table-row>
              <table:table-cell office:value-type="string">
                <text:p>7Februa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9159">
                <text:p>2599159</text:p>
              </table:table-cell>
            </table:table-row>
            <table:table-row>
              <table:table-cell office:value-type="string">
                <text:p>14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50045">
                <text:p>2650045</text:p>
              </table:table-cell>
            </table:table-row>
            <table:table-row>
              <table:table-cell office:value-type="string">
                <text:p>21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70766">
                <text:p>2670766</text:p>
              </table:table-cell>
            </table:table-row>
            <table:table-row>
              <table:table-cell office:value-type="string">
                <text:p>28February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6106">
                <text:p>2766106</text:p>
              </table:table-cell>
            </table:table-row>
            <table:table-row>
              <table:table-cell office:value-type="string">
                <text:p>7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71984">
                <text:p>2871984</text:p>
              </table:table-cell>
            </table:table-row>
            <table:table-row>
              <table:table-cell office:value-type="string">
                <text:p>14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91866">
                <text:p>2891866</text:p>
              </table:table-cell>
            </table:table-row>
            <table:table-row>
              <table:table-cell office:value-type="string">
                <text:p>21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13707">
                <text:p>2813707</text:p>
              </table:table-cell>
            </table:table-row>
            <table:table-row>
              <table:table-cell office:value-type="string">
                <text:p>28March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49006">
                <text:p>2749006</text:p>
              </table:table-cell>
            </table:table-row>
            <table:table-row>
              <table:table-cell office:value-type="string">
                <text:p>4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84730">
                <text:p>1184730</text:p>
              </table:table-cell>
            </table:table-row>
            <table:table-row>
              <table:table-cell office:value-type="string">
                <text:p>11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732066">
                <text:p>1732066</text:p>
              </table:table-cell>
            </table:table-row>
            <table:table-row>
              <table:table-cell office:value-type="string">
                <text:p>18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97679">
                <text:p>2297679</text:p>
              </table:table-cell>
            </table:table-row>
            <table:table-row>
              <table:table-cell office:value-type="string">
                <text:p>25April20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36504">
                <text:p>28365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4.2$Windows_X86_64 LibreOffice_project/dcf040e67528d9187c66b2379df5ea440742977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