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45 Sheet1.C7:Sheet1.C2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7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18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19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19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19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19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19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19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2July2020 </text:p>
          </table:table-cell>
          <table:table-cell table:style-name="ce19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9July2020 </text:p>
          </table:table-cell>
          <table:table-cell table:style-name="ce19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6July2020 </text:p>
          </table:table-cell>
          <table:table-cell table:style-name="ce19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19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19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19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19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19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2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2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2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2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style-name="ce19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style-name="ce19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style-name="ce19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style-name="ce19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19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19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19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19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19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style-name="ce19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style-name="ce19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style-name="ce19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style-name="ce19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19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19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19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19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style-name="ce19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style-name="ce19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style-name="ce19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style-name="ce19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style-name="ce19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6 February 2022 </text:p>
          </table:table-cell>
          <table:table-cell table:style-name="ce19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3February2022 </text:p>
          </table:table-cell>
          <table:table-cell table:style-name="ce19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0February2022 </text:p>
          </table:table-cell>
          <table:table-cell table:style-name="ce19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7February2022 </text:p>
          </table:table-cell>
          <table:table-cell table:style-name="ce19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March2022</text:p>
          </table:table-cell>
          <table:table-cell table:style-name="ce19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March2022</text:p>
          </table:table-cell>
          <table:table-cell table:style-name="ce19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March2022</text:p>
          </table:table-cell>
          <table:table-cell table:style-name="ce19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March2022</text:p>
          </table:table-cell>
          <table:table-cell table:style-name="ce19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6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6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6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6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6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6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6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6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6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6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6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6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6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6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6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6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6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6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August2022</text:p>
          </table:table-cell>
          <table:table-cell table:style-name="ce27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August2022</text:p>
          </table:table-cell>
          <table:table-cell table:style-name="ce27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August2022</text:p>
          </table:table-cell>
          <table:table-cell table:style-name="ce27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October2022</text:p>
          </table:table-cell>
          <table:table-cell table:style-name="ce19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October2022</text:p>
          </table:table-cell>
          <table:table-cell table:style-name="ce19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October2022</text:p>
          </table:table-cell>
          <table:table-cell table:style-name="ce19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October2022</text:p>
          </table:table-cell>
          <table:table-cell table:style-name="ce19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October2022</text:p>
          </table:table-cell>
          <table:table-cell table:style-name="ce19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November2022</text:p>
          </table:table-cell>
          <table:table-cell table:style-name="ce19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November2022</text:p>
          </table:table-cell>
          <table:table-cell table:style-name="ce19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November2022</text:p>
          </table:table-cell>
          <table:table-cell table:style-name="ce19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November2022</text:p>
          </table:table-cell>
          <table:table-cell table:style-name="ce19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December2022</text:p>
          </table:table-cell>
          <table:table-cell table:style-name="ce31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December2022</text:p>
          </table:table-cell>
          <table:table-cell table:style-name="ce31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December2022</text:p>
          </table:table-cell>
          <table:table-cell table:style-name="ce31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December2022</text:p>
          </table:table-cell>
          <table:table-cell table:style-name="ce31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32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32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32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32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32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32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32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32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32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5March2023</text:p>
          </table:table-cell>
          <table:table-cell table:style-name="ce32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2March2023</text:p>
          </table:table-cell>
          <table:table-cell table:style-name="ce32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9March2023</text:p>
          </table:table-cell>
          <table:table-cell table:style-name="ce32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26March2023</text:p>
          </table:table-cell>
          <table:table-cell table:style-name="ce32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32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32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32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32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32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y2023</text:p>
          </table:table-cell>
          <table:table-cell table:style-name="ce31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y2023</text:p>
          </table:table-cell>
          <table:table-cell table:style-name="ce31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y2023</text:p>
          </table:table-cell>
          <table:table-cell table:style-name="ce31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y2023</text:p>
          </table:table-cell>
          <table:table-cell table:style-name="ce31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32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32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32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32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July2023</text:p>
          </table:table-cell>
          <table:table-cell table:style-name="ce32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9July2023</text:p>
          </table:table-cell>
          <table:table-cell table:style-name="ce32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6July 2023</text:p>
          </table:table-cell>
          <table:table-cell table:style-name="ce32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3July2023</text:p>
          </table:table-cell>
          <table:table-cell table:style-name="ce32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30July2023</text:p>
          </table:table-cell>
          <table:table-cell table:style-name="ce32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32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32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32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32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32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32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32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32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3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3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3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3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3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5November 2023</text:p>
          </table:table-cell>
          <table:table-cell table:style-name="ce31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2November2023</text:p>
          </table:table-cell>
          <table:table-cell table:style-name="ce31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9November2023</text:p>
          </table:table-cell>
          <table:table-cell table:style-name="ce31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6November2023</text:p>
          </table:table-cell>
          <table:table-cell table:style-name="ce31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3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3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3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3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3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31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31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31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31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31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31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31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31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3March2024 </text:p>
          </table:table-cell>
          <table:table-cell table:style-name="ce31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10March2024 </text:p>
          </table:table-cell>
          <table:table-cell table:style-name="ce31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17 March, 2024 </text:p>
          </table:table-cell>
          <table:table-cell table:style-name="ce31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24March2024 </text:p>
          </table:table-cell>
          <table:table-cell table:style-name="ce31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31March2024 </text:p>
          </table:table-cell>
          <table:table-cell table:style-name="ce31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>
          <table:table-cell/>
          <table:table-cell table:style-name="ce16" office:value-type="string" calcext:value-type="string">
            <text:p>7April2024</text:p>
          </table:table-cell>
          <table:table-cell table:style-name="ce33" office:value-type="float" office:value="2529153" calcext:value-type="float">
            <text:p>25291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14</text:span><text:span text:style-name="T2">April2024</text:span></text:p>
          </table:table-cell>
          <table:table-cell table:style-name="ce33" office:value-type="float" office:value="3134948" calcext:value-type="float">
            <text:p>3134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1</text:span><text:span text:style-name="T2">April2024</text:span></text:p>
          </table:table-cell>
          <table:table-cell table:style-name="ce33" office:value-type="float" office:value="3648168" calcext:value-type="float">
            <text:p>36481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8</text:span><text:span text:style-name="T2">April2024</text:span></text:p>
          </table:table-cell>
          <table:table-cell table:style-name="ce33" office:value-type="float" office:value="3164809" calcext:value-type="float">
            <text:p>3164809</text:p>
          </table:table-cell>
          <table:table-cell table:number-columns-repeated="5"/>
        </table:table-row>
        <table:table-row table:style-name="ro1" table:number-rows-repeated="104833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1:21:42.2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6-11T01:27:57.201000000</dc:date>
    <meta:editing-duration>PT6H45M35S</meta:editing-duration>
    <meta:editing-cycles>75</meta:editing-cycles>
    <meta:generator>LibreOffice/24.2.3.2$Windows_X86_64 LibreOffice_project/433d9c2ded56988e8a90e6b2e771ee4e6a5ab2ba</meta:generator>
    <meta:document-statistic meta:table-count="1" meta:cell-count="48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665cm" svg:y="0.475cm" chart:style-name="ch2">
          <text:p>Translink Patronage Week ending 6 October 2019 to 28 April 2024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45" chart:data-source-has-labels="both" svg:x="1.908cm" svg:y="2.344cm" svg:width="28.721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07cm" svg:y="15.49cm" chart:style-name="ch7">
              <text:p>Week ending</text:p>
            </chart:title>
            <chart:categories table:cell-range-address="Sheet1.B7:Sheet1.B245"/>
          </chart:axis>
          <chart:axis chart:dimension="y" chart:name="primary-y" chart:style-name="ch6">
            <chart:title svg:x="0.542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245" loext:label-string="trips" chart:class="chart:line">
            <chart:data-point chart:repeated="2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45</svg:desc>
                </draw:g>
              </table:table-cell>
              <table:table-cell office:value-type="float" office:value="3323105">
                <text:p>3323105</text:p>
                <draw:g>
                  <svg:desc>Sheet1.C7:Sheet1.C24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3164809">
                <text:p>3164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