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299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ext-properties style:font-name="Liberation Sans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6406in" svg:height="7.0661in" svg:x="5.7437in" svg:y="8.4799in">
            <draw:object draw:notify-on-update-of-ranges="Sheet1.B8:Sheet1.B246 Sheet1.C6:Sheet1.C6 Sheet1.C8:Sheet1.C50 Sheet1.D6:Sheet1.D6 Sheet1.D8:Sheet1.D50 Sheet1.E6:Sheet1.E6 Sheet1.E8:Sheet1.E2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14"/>
        <table:table-column table:style-name="co1" table:default-cell-style-name="ce14"/>
        <table:table-column table:style-name="co1" table:default-cell-style-name="ce21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Week ending</text:p>
          </table:table-cell>
          <table:table-cell table:style-name="ce7" office:value-type="string" calcext:value-type="string">
            <text:p>Trips</text:p>
          </table:table-cell>
          <table:table-cell table:style-name="ce7" office:value-type="string" calcext:value-type="string">
            <text:p>Trips Fall</text:p>
          </table:table-cell>
          <table:table-cell table:style-name="ce4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table:number-columns-repeated="2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ce13"/>
          <table:table-cell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ce13"/>
          <table:table-cell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ce13"/>
          <table:table-cell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ce13"/>
          <table:table-cell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ce13"/>
          <table:table-cell table:number-columns-repeated="2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ce13" table:number-columns-repeated="2"/>
          <table:table-cell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13" table:number-columns-repeated="2"/>
          <table:table-cell table:style-name="ce22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ce13" table:number-columns-repeated="2"/>
          <table:table-cell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ce13" table:number-columns-repeated="2"/>
          <table:table-cell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ce13" table:number-columns-repeated="2"/>
          <table:table-cell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ce13" table:number-columns-repeated="2"/>
          <table:table-cell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13" table:number-columns-repeated="2"/>
          <table:table-cell table:style-name="ce22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13" table:number-columns-repeated="2"/>
          <table:table-cell table:style-name="ce22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13" table:number-columns-repeated="2"/>
          <table:table-cell table:style-name="ce22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13" table:number-columns-repeated="2"/>
          <table:table-cell table:style-name="ce22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13" table:number-columns-repeated="2"/>
          <table:table-cell table:style-name="ce22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13" table:number-columns-repeated="2"/>
          <table:table-cell table:style-name="ce22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13" table:number-columns-repeated="2"/>
          <table:table-cell table:style-name="ce22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13" table:number-columns-repeated="2"/>
          <table:table-cell table:style-name="ce22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number-columns-repeated="2"/>
          <table:table-cell table:style-name="ce22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number-columns-repeated="2"/>
          <table:table-cell table:style-name="ce22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number-columns-repeated="2"/>
          <table:table-cell table:style-name="ce22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number-columns-repeated="2"/>
          <table:table-cell table:style-name="ce22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number-columns-repeated="2"/>
          <table:table-cell table:style-name="ce22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number-columns-repeated="2"/>
          <table:table-cell table:style-name="ce23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number-columns-repeated="2"/>
          <table:table-cell table:style-name="ce23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number-columns-repeated="2"/>
          <table:table-cell table:style-name="ce23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number-columns-repeated="2"/>
          <table:table-cell table:style-name="ce23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table:style-name="ce13"/>
          <table:table-cell/>
          <table:table-cell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table:style-name="ce13"/>
          <table:table-cell/>
          <table:table-cell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table:style-name="ce13"/>
          <table:table-cell/>
          <table:table-cell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October 2020</text:p>
          </table:table-cell>
          <table:table-cell table:style-name="ce13"/>
          <table:table-cell/>
          <table:table-cell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table:style-name="ce13"/>
          <table:table-cell/>
          <table:table-cell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table:style-name="ce13"/>
          <table:table-cell/>
          <table:table-cell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table:style-name="ce13"/>
          <table:table-cell/>
          <table:table-cell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table:style-name="ce13"/>
          <table:table-cell/>
          <table:table-cell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table:style-name="ce13"/>
          <table:table-cell/>
          <table:table-cell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table:style-name="ce13"/>
          <table:table-cell/>
          <table:table-cell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table:style-name="ce13"/>
          <table:table-cell/>
          <table:table-cell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table:style-name="ce13"/>
          <table:table-cell/>
          <table:table-cell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table:style-name="ce13"/>
          <table:table-cell/>
          <table:table-cell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table:number-columns-repeated="2"/>
          <table:table-cell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table:number-columns-repeated="2"/>
          <table:table-cell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table:number-columns-repeated="2"/>
          <table:table-cell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table:number-columns-repeated="2"/>
          <table:table-cell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table:number-columns-repeated="2"/>
          <table:table-cell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table:number-columns-repeated="2"/>
          <table:table-cell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table:number-columns-repeated="2"/>
          <table:table-cell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table:number-columns-repeated="2"/>
          <table:table-cell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table:number-columns-repeated="2"/>
          <table:table-cell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table:style-name="ce13"/>
          <table:table-cell/>
          <table:table-cell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table:style-name="ce13"/>
          <table:table-cell/>
          <table:table-cell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table:style-name="ce13"/>
          <table:table-cell/>
          <table:table-cell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table:style-name="ce13"/>
          <table:table-cell/>
          <table:table-cell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table:style-name="ce13"/>
          <table:table-cell/>
          <table:table-cell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table:style-name="ce13"/>
          <table:table-cell/>
          <table:table-cell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table:style-name="ce13"/>
          <table:table-cell/>
          <table:table-cell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table:style-name="ce13"/>
          <table:table-cell/>
          <table:table-cell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table:number-columns-repeated="2"/>
          <table:table-cell office:value-type="float" office:value="2453593" calcext:value-type="float">
            <text:p>245359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table:number-columns-repeated="2"/>
          <table:table-cell office:value-type="float" office:value="2464073" calcext:value-type="float">
            <text:p>246407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table:number-columns-repeated="2"/>
          <table:table-cell office:value-type="float" office:value="2873877" calcext:value-type="float">
            <text:p>287387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table:number-columns-repeated="2"/>
          <table:table-cell office:value-type="float" office:value="2862089" calcext:value-type="float">
            <text:p>286208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table:number-columns-repeated="2"/>
          <table:table-cell office:value-type="float" office:value="2785525" calcext:value-type="float">
            <text:p>27855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table:number-columns-repeated="2"/>
          <table:table-cell office:value-type="float" office:value="2722028" calcext:value-type="float">
            <text:p>27220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table:number-columns-repeated="2"/>
          <table:table-cell office:value-type="float" office:value="2679986" calcext:value-type="float">
            <text:p>26799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table:number-columns-repeated="2"/>
          <table:table-cell office:value-type="float" office:value="2704365" calcext:value-type="float">
            <text:p>270436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table:number-columns-repeated="2"/>
          <table:table-cell office:value-type="float" office:value="2569330" calcext:value-type="float">
            <text:p>25693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table:style-name="ce13"/>
          <table:table-cell/>
          <table:table-cell office:value-type="float" office:value="1190547" calcext:value-type="float">
            <text:p>119054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table:style-name="ce13"/>
          <table:table-cell/>
          <table:table-cell office:value-type="float" office:value="1889386" calcext:value-type="float">
            <text:p>188938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table:style-name="ce13"/>
          <table:table-cell/>
          <table:table-cell office:value-type="float" office:value="2509538" calcext:value-type="float">
            <text:p>250953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table:style-name="ce13"/>
          <table:table-cell/>
          <table:table-cell office:value-type="float" office:value="2531671" calcext:value-type="float">
            <text:p>253167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table:number-columns-repeated="2"/>
          <table:table-cell office:value-type="float" office:value="2498287" calcext:value-type="float">
            <text:p>249828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table:number-columns-repeated="2"/>
          <table:table-cell office:value-type="float" office:value="559798" calcext:value-type="float">
            <text:p>55979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table:number-columns-repeated="2"/>
          <table:table-cell office:value-type="float" office:value="1965396" calcext:value-type="float">
            <text:p>196539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table:number-columns-repeated="2"/>
          <table:table-cell office:value-type="float" office:value="2392876" calcext:value-type="float">
            <text:p>2392876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table:number-columns-repeated="2"/>
          <table:table-cell office:value-type="float" office:value="2493705" calcext:value-type="float">
            <text:p>249370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number-columns-repeated="2"/>
          <table:table-cell table:style-name="ce22" office:value-type="float" office:value="2475201" calcext:value-type="float">
            <text:p>247520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number-columns-repeated="2"/>
          <table:table-cell table:style-name="ce22" office:value-type="float" office:value="2565977" calcext:value-type="float">
            <text:p>2565977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number-columns-repeated="2"/>
          <table:table-cell table:style-name="ce22" office:value-type="float" office:value="2531652" calcext:value-type="float">
            <text:p>253165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number-columns-repeated="2"/>
          <table:table-cell table:style-name="ce22" office:value-type="float" office:value="2187696" calcext:value-type="float">
            <text:p>21876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13"/>
          <table:table-cell/>
          <table:table-cell table:style-name="ce22" office:value-type="float" office:value="1912011" calcext:value-type="float">
            <text:p>19120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13"/>
          <table:table-cell/>
          <table:table-cell table:style-name="ce22" office:value-type="float" office:value="2203851" calcext:value-type="float">
            <text:p>220385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13"/>
          <table:table-cell/>
          <table:table-cell table:style-name="ce22" office:value-type="float" office:value="2523459" calcext:value-type="float">
            <text:p>252345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13"/>
          <table:table-cell/>
          <table:table-cell table:style-name="ce22" office:value-type="float" office:value="2570975" calcext:value-type="float">
            <text:p>2570975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13"/>
          <table:table-cell/>
          <table:table-cell table:style-name="ce22" office:value-type="float" office:value="2349621" calcext:value-type="float">
            <text:p>234962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number-columns-repeated="2"/>
          <table:table-cell table:style-name="ce22" office:value-type="float" office:value="2521196" calcext:value-type="float">
            <text:p>2521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number-columns-repeated="2"/>
          <table:table-cell table:style-name="ce22" office:value-type="float" office:value="2501968" calcext:value-type="float">
            <text:p>250196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number-columns-repeated="2"/>
          <table:table-cell table:style-name="ce22" office:value-type="float" office:value="2587761" calcext:value-type="float">
            <text:p>258776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number-columns-repeated="2"/>
          <table:table-cell table:style-name="ce22" office:value-type="float" office:value="2502310" calcext:value-type="float">
            <text:p>250231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5December2021</text:p>
          </table:table-cell>
          <table:table-cell table:number-columns-repeated="2"/>
          <table:table-cell table:style-name="ce22" office:value-type="float" office:value="2368302" calcext:value-type="float">
            <text:p>2368302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2December 2021</text:p>
          </table:table-cell>
          <table:table-cell table:number-columns-repeated="2"/>
          <table:table-cell table:style-name="ce22" office:value-type="float" office:value="2133794" calcext:value-type="float">
            <text:p>2133794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9December2021</text:p>
          </table:table-cell>
          <table:table-cell table:number-columns-repeated="2"/>
          <table:table-cell table:style-name="ce22" office:value-type="float" office:value="2040348" calcext:value-type="float">
            <text:p>204034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6December 2021</text:p>
          </table:table-cell>
          <table:table-cell table:number-columns-repeated="2"/>
          <table:table-cell table:style-name="ce22" office:value-type="float" office:value="1571988" calcext:value-type="float">
            <text:p>157198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number-columns-repeated="2"/>
          <table:table-cell table:style-name="ce22" office:value-type="float" office:value="1008732" calcext:value-type="float">
            <text:p>1008732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number-columns-repeated="2"/>
          <table:table-cell table:style-name="ce22" office:value-type="float" office:value="1122091" calcext:value-type="float">
            <text:p>112209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number-columns-repeated="2"/>
          <table:table-cell table:style-name="ce22" office:value-type="float" office:value="1263196" calcext:value-type="float">
            <text:p>1263196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number-columns-repeated="2"/>
          <table:table-cell table:style-name="ce22" office:value-type="float" office:value="1334849" calcext:value-type="float">
            <text:p>1334849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number-columns-repeated="2"/>
          <table:table-cell table:style-name="ce22" office:value-type="float" office:value="1342089" calcext:value-type="float">
            <text:p>134208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6 February 2022 </text:p>
          </table:table-cell>
          <table:table-cell table:style-name="ce13"/>
          <table:table-cell/>
          <table:table-cell table:style-name="ce22" office:value-type="float" office:value="1471966" calcext:value-type="float">
            <text:p>147196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3 February 2022 </text:p>
          </table:table-cell>
          <table:table-cell table:style-name="ce13"/>
          <table:table-cell/>
          <table:table-cell table:style-name="ce22" office:value-type="float" office:value="2194112" calcext:value-type="float">
            <text:p>2194112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0 February 2022 </text:p>
          </table:table-cell>
          <table:table-cell table:style-name="ce13"/>
          <table:table-cell/>
          <table:table-cell table:style-name="ce22" office:value-type="float" office:value="2388580" calcext:value-type="float">
            <text:p>23885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7 February 2022 </text:p>
          </table:table-cell>
          <table:table-cell table:style-name="ce13"/>
          <table:table-cell/>
          <table:table-cell table:style-name="ce22" office:value-type="float" office:value="2160693" calcext:value-type="float">
            <text:p>2160693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6March2022</text:p>
          </table:table-cell>
          <table:table-cell table:style-name="ce13"/>
          <table:table-cell/>
          <table:table-cell table:style-name="ce22" office:value-type="float" office:value="404344" calcext:value-type="float">
            <text:p>404344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3March2022</text:p>
          </table:table-cell>
          <table:table-cell table:style-name="ce13"/>
          <table:table-cell/>
          <table:table-cell table:style-name="ce22" office:value-type="float" office:value="2374088" calcext:value-type="float">
            <text:p>237408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0March2022</text:p>
          </table:table-cell>
          <table:table-cell table:style-name="ce13"/>
          <table:table-cell/>
          <table:table-cell table:style-name="ce22" office:value-type="float" office:value="2718499" calcext:value-type="float">
            <text:p>271849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7March2022</text:p>
          </table:table-cell>
          <table:table-cell table:style-name="ce13"/>
          <table:table-cell/>
          <table:table-cell table:style-name="ce22" office:value-type="float" office:value="2670221" calcext:value-type="float">
            <text:p>267022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April2022</text:p>
          </table:table-cell>
          <table:table-cell table:number-columns-repeated="2"/>
          <table:table-cell table:style-name="ce24" office:value-type="float" office:value="2494423" calcext:value-type="float">
            <text:p>24944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April2022</text:p>
          </table:table-cell>
          <table:table-cell table:number-columns-repeated="2"/>
          <table:table-cell table:style-name="ce24" office:value-type="float" office:value="2216940" calcext:value-type="float">
            <text:p>221694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Apr2022</text:p>
          </table:table-cell>
          <table:table-cell table:number-columns-repeated="2"/>
          <table:table-cell table:style-name="ce24" office:value-type="float" office:value="1884151" calcext:value-type="float">
            <text:p>188415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April2022</text:p>
          </table:table-cell>
          <table:table-cell table:number-columns-repeated="2"/>
          <table:table-cell table:style-name="ce24" office:value-type="float" office:value="2357694" calcext:value-type="float">
            <text:p>235769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May2022</text:p>
          </table:table-cell>
          <table:table-cell table:style-name="ce13"/>
          <table:table-cell/>
          <table:table-cell table:style-name="ce24" office:value-type="float" office:value="2415616" calcext:value-type="float">
            <text:p>241561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8May2022</text:p>
          </table:table-cell>
          <table:table-cell table:style-name="ce13"/>
          <table:table-cell/>
          <table:table-cell table:style-name="ce24" office:value-type="float" office:value="2403549" calcext:value-type="float">
            <text:p>2403549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5May2022</text:p>
          </table:table-cell>
          <table:table-cell table:style-name="ce13"/>
          <table:table-cell/>
          <table:table-cell table:style-name="ce24" office:value-type="float" office:value="2520550" calcext:value-type="float">
            <text:p>252055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2May2022</text:p>
          </table:table-cell>
          <table:table-cell table:style-name="ce13"/>
          <table:table-cell/>
          <table:table-cell table:style-name="ce24" office:value-type="float" office:value="2699574" calcext:value-type="float">
            <text:p>2699574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9May2022</text:p>
          </table:table-cell>
          <table:table-cell table:style-name="ce13"/>
          <table:table-cell/>
          <table:table-cell table:style-name="ce24" office:value-type="float" office:value="2782453" calcext:value-type="float">
            <text:p>278245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5June2022</text:p>
          </table:table-cell>
          <table:table-cell table:number-columns-repeated="2"/>
          <table:table-cell table:style-name="ce24" office:value-type="float" office:value="2728328" calcext:value-type="float">
            <text:p>272832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2June2022</text:p>
          </table:table-cell>
          <table:table-cell table:number-columns-repeated="2"/>
          <table:table-cell table:style-name="ce24" office:value-type="float" office:value="2729156" calcext:value-type="float">
            <text:p>272915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9June2022</text:p>
          </table:table-cell>
          <table:table-cell table:number-columns-repeated="2"/>
          <table:table-cell table:style-name="ce24" office:value-type="float" office:value="2713913" calcext:value-type="float">
            <text:p>271391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6June2022</text:p>
          </table:table-cell>
          <table:table-cell table:number-columns-repeated="2"/>
          <table:table-cell table:style-name="ce24" office:value-type="float" office:value="2615701" calcext:value-type="float">
            <text:p>261570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July2022</text:p>
          </table:table-cell>
          <table:table-cell table:style-name="ce13"/>
          <table:table-cell/>
          <table:table-cell table:style-name="ce24" office:value-type="float" office:value="2225453" calcext:value-type="float">
            <text:p>222545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0July2022</text:p>
          </table:table-cell>
          <table:table-cell table:style-name="ce13"/>
          <table:table-cell/>
          <table:table-cell table:style-name="ce24" office:value-type="float" office:value="2270190" calcext:value-type="float">
            <text:p>227019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7July2022</text:p>
          </table:table-cell>
          <table:table-cell table:style-name="ce13"/>
          <table:table-cell/>
          <table:table-cell table:style-name="ce24" office:value-type="float" office:value="2778452" calcext:value-type="float">
            <text:p>277845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4July2022</text:p>
          </table:table-cell>
          <table:table-cell table:style-name="ce13"/>
          <table:table-cell/>
          <table:table-cell table:style-name="ce24" office:value-type="float" office:value="2633695" calcext:value-type="float">
            <text:p>2633695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31July2022</text:p>
          </table:table-cell>
          <table:table-cell table:style-name="ce13"/>
          <table:table-cell/>
          <table:table-cell table:style-name="ce24" office:value-type="float" office:value="2833560" calcext:value-type="float">
            <text:p>2833560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7August2022</text:p>
          </table:table-cell>
          <table:table-cell table:style-name="Default"/>
          <table:table-cell/>
          <table:table-cell table:style-name="ce28" office:value-type="float" office:value="2959046" calcext:value-type="float">
            <text:p>2959046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4August2022</text:p>
          </table:table-cell>
          <table:table-cell table:style-name="Default"/>
          <table:table-cell/>
          <table:table-cell office:value-type="float" office:value="2776649" calcext:value-type="float">
            <text:p>277664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1August2022</text:p>
          </table:table-cell>
          <table:table-cell table:style-name="Default"/>
          <table:table-cell/>
          <table:table-cell table:style-name="ce28" office:value-type="float" office:value="2984161" calcext:value-type="float">
            <text:p>2984161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8August2022</text:p>
          </table:table-cell>
          <table:table-cell table:style-name="Default"/>
          <table:table-cell/>
          <table:table-cell table:style-name="ce28" office:value-type="float" office:value="2959527" calcext:value-type="float">
            <text:p>2959527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4September2022</text:p>
          </table:table-cell>
          <table:table-cell table:number-columns-repeated="2"/>
          <table:table-cell office:value-type="float" office:value="2908518" calcext:value-type="float">
            <text:p>2908518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1September2022</text:p>
          </table:table-cell>
          <table:table-cell table:number-columns-repeated="2"/>
          <table:table-cell office:value-type="float" office:value="2983621" calcext:value-type="float">
            <text:p>298362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18September2022</text:p>
          </table:table-cell>
          <table:table-cell table:number-columns-repeated="2"/>
          <table:table-cell office:value-type="float" office:value="2984870" calcext:value-type="float">
            <text:p>2984870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25September2022</text:p>
          </table:table-cell>
          <table:table-cell table:number-columns-repeated="2"/>
          <table:table-cell office:value-type="float" office:value="2306136" calcext:value-type="float">
            <text:p>2306136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October2022</text:p>
          </table:table-cell>
          <table:table-cell table:number-columns-repeated="2"/>
          <table:table-cell table:style-name="ce22" office:value-type="float" office:value="2486819" calcext:value-type="float">
            <text:p>248681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9October2022</text:p>
          </table:table-cell>
          <table:table-cell table:number-columns-repeated="2"/>
          <table:table-cell table:style-name="ce22" office:value-type="float" office:value="2711948" calcext:value-type="float">
            <text:p>271194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16October2022</text:p>
          </table:table-cell>
          <table:table-cell table:number-columns-repeated="2"/>
          <table:table-cell table:style-name="ce22" office:value-type="float" office:value="3143778" calcext:value-type="float">
            <text:p>3143778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23October2022</text:p>
          </table:table-cell>
          <table:table-cell table:number-columns-repeated="2"/>
          <table:table-cell table:style-name="ce22" office:value-type="float" office:value="2964019" calcext:value-type="float">
            <text:p>2964019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30October2022</text:p>
          </table:table-cell>
          <table:table-cell table:number-columns-repeated="2"/>
          <table:table-cell table:style-name="ce22" office:value-type="float" office:value="3125765" calcext:value-type="float">
            <text:p>3125765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6November2022</text:p>
          </table:table-cell>
          <table:table-cell table:number-columns-repeated="2"/>
          <table:table-cell table:style-name="ce29" office:value-type="float" office:value="3031556" calcext:value-type="float">
            <text:p>3031556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3November2022</text:p>
          </table:table-cell>
          <table:table-cell table:number-columns-repeated="2"/>
          <table:table-cell table:style-name="ce29" office:value-type="float" office:value="3148472" calcext:value-type="float">
            <text:p>3148472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0November2022</text:p>
          </table:table-cell>
          <table:table-cell table:number-columns-repeated="2"/>
          <table:table-cell table:style-name="ce29" office:value-type="float" office:value="3108670" calcext:value-type="float">
            <text:p>3108670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7November2022</text:p>
          </table:table-cell>
          <table:table-cell table:number-columns-repeated="2"/>
          <table:table-cell table:style-name="ce29" office:value-type="float" office:value="3131123" calcext:value-type="float">
            <text:p>3131123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4December2022</text:p>
          </table:table-cell>
          <table:table-cell table:number-columns-repeated="2"/>
          <table:table-cell table:style-name="ce22" office:value-type="float" office:value="2851419" calcext:value-type="float">
            <text:p>2851419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1December2022</text:p>
          </table:table-cell>
          <table:table-cell table:number-columns-repeated="2"/>
          <table:table-cell table:style-name="ce22" office:value-type="float" office:value="2788651" calcext:value-type="float">
            <text:p>2788651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8December2022</text:p>
          </table:table-cell>
          <table:table-cell table:number-columns-repeated="2"/>
          <table:table-cell table:style-name="ce22" office:value-type="float" office:value="2648603" calcext:value-type="float">
            <text:p>2648603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5December2022</text:p>
          </table:table-cell>
          <table:table-cell table:number-columns-repeated="2"/>
          <table:table-cell table:style-name="ce22" office:value-type="float" office:value="2204731" calcext:value-type="float">
            <text:p>220473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January2023</text:p>
          </table:table-cell>
          <table:table-cell table:number-columns-repeated="2"/>
          <table:table-cell table:style-name="ce31" office:value-type="float" office:value="1536861" calcext:value-type="float">
            <text:p>153686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January2023</text:p>
          </table:table-cell>
          <table:table-cell table:number-columns-repeated="2"/>
          <table:table-cell table:style-name="ce31" office:value-type="float" office:value="1925967" calcext:value-type="float">
            <text:p>19259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January2023</text:p>
          </table:table-cell>
          <table:table-cell table:number-columns-repeated="2"/>
          <table:table-cell table:style-name="ce31" office:value-type="float" office:value="2488330" calcext:value-type="float">
            <text:p>24883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January2023</text:p>
          </table:table-cell>
          <table:table-cell table:number-columns-repeated="2"/>
          <table:table-cell table:style-name="ce31" office:value-type="float" office:value="2632454" calcext:value-type="float">
            <text:p>263245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January2023</text:p>
          </table:table-cell>
          <table:table-cell table:number-columns-repeated="2"/>
          <table:table-cell table:style-name="ce31" office:value-type="float" office:value="2661718" calcext:value-type="float">
            <text:p>266171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5February2023</text:p>
          </table:table-cell>
          <table:table-cell table:number-columns-repeated="2"/>
          <table:table-cell table:style-name="ce31" office:value-type="float" office:value="3107806" calcext:value-type="float">
            <text:p>31078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2February2023</text:p>
          </table:table-cell>
          <table:table-cell table:number-columns-repeated="2"/>
          <table:table-cell table:style-name="ce31" office:value-type="float" office:value="3215978" calcext:value-type="float">
            <text:p>321597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9February2023</text:p>
          </table:table-cell>
          <table:table-cell table:number-columns-repeated="2"/>
          <table:table-cell table:style-name="ce31" office:value-type="float" office:value="3350259" calcext:value-type="float">
            <text:p>33502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6February2023</text:p>
          </table:table-cell>
          <table:table-cell table:number-columns-repeated="2"/>
          <table:table-cell table:style-name="ce31" office:value-type="float" office:value="3443937" calcext:value-type="float">
            <text:p>3443937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March2023</text:p>
          </table:table-cell>
          <table:table-cell table:number-columns-repeated="2"/>
          <table:table-cell table:style-name="ce31" office:value-type="float" office:value="3556870" calcext:value-type="float">
            <text:p>355687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March2023</text:p>
          </table:table-cell>
          <table:table-cell table:number-columns-repeated="2"/>
          <table:table-cell table:style-name="ce31" office:value-type="float" office:value="3512882" calcext:value-type="float">
            <text:p>351288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March2023</text:p>
          </table:table-cell>
          <table:table-cell table:number-columns-repeated="2"/>
          <table:table-cell table:style-name="ce31" office:value-type="float" office:value="3567652" calcext:value-type="float">
            <text:p>356765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March2023</text:p>
          </table:table-cell>
          <table:table-cell table:number-columns-repeated="2"/>
          <table:table-cell table:style-name="ce31" office:value-type="float" office:value="3517174" calcext:value-type="float">
            <text:p>351717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April2023</text:p>
          </table:table-cell>
          <table:table-cell table:number-columns-repeated="2"/>
          <table:table-cell table:style-name="ce31" office:value-type="float" office:value="3376461" calcext:value-type="float">
            <text:p>337646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9April2023</text:p>
          </table:table-cell>
          <table:table-cell table:number-columns-repeated="2"/>
          <table:table-cell table:style-name="ce31" office:value-type="float" office:value="2534113" calcext:value-type="float">
            <text:p>253411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6April2023</text:p>
          </table:table-cell>
          <table:table-cell table:number-columns-repeated="2"/>
          <table:table-cell table:style-name="ce31" office:value-type="float" office:value="2549072" calcext:value-type="float">
            <text:p>254907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3April2023</text:p>
          </table:table-cell>
          <table:table-cell table:number-columns-repeated="2"/>
          <table:table-cell table:style-name="ce31" office:value-type="float" office:value="3495853" calcext:value-type="float">
            <text:p>349585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0April2023</text:p>
          </table:table-cell>
          <table:table-cell table:number-columns-repeated="2"/>
          <table:table-cell table:style-name="ce31" office:value-type="float" office:value="2973774" calcext:value-type="float">
            <text:p>2973774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7May2023</text:p>
          </table:table-cell>
          <table:table-cell table:number-columns-repeated="2"/>
          <table:table-cell table:style-name="ce22" office:value-type="float" office:value="3047429" calcext:value-type="float">
            <text:p>3047429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14May2023</text:p>
          </table:table-cell>
          <table:table-cell table:number-columns-repeated="2"/>
          <table:table-cell table:style-name="ce22" office:value-type="float" office:value="3376820" calcext:value-type="float">
            <text:p>3376820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1May2023</text:p>
          </table:table-cell>
          <table:table-cell table:number-columns-repeated="2"/>
          <table:table-cell table:style-name="ce22" office:value-type="float" office:value="3378578" calcext:value-type="float">
            <text:p>3378578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28May2023</text:p>
          </table:table-cell>
          <table:table-cell table:number-columns-repeated="2"/>
          <table:table-cell table:style-name="ce22" office:value-type="float" office:value="3342954" calcext:value-type="float">
            <text:p>334295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June2023</text:p>
          </table:table-cell>
          <table:table-cell table:number-columns-repeated="2"/>
          <table:table-cell table:style-name="ce31" office:value-type="float" office:value="3217437" calcext:value-type="float">
            <text:p>321743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June2023</text:p>
          </table:table-cell>
          <table:table-cell table:number-columns-repeated="2"/>
          <table:table-cell table:style-name="ce31" office:value-type="float" office:value="3272922" calcext:value-type="float">
            <text:p>327292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June2023</text:p>
          </table:table-cell>
          <table:table-cell table:number-columns-repeated="2"/>
          <table:table-cell table:style-name="ce31" office:value-type="float" office:value="3268060" calcext:value-type="float">
            <text:p>326806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June2023</text:p>
          </table:table-cell>
          <table:table-cell table:number-columns-repeated="2"/>
          <table:table-cell table:style-name="ce31" office:value-type="float" office:value="3064317" calcext:value-type="float">
            <text:p>306431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 July 2023</text:p>
          </table:table-cell>
          <table:table-cell table:number-columns-repeated="2"/>
          <table:table-cell table:style-name="ce31" office:value-type="float" office:value="2725203" calcext:value-type="float">
            <text:p>2725203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9 July 2023</text:p>
          </table:table-cell>
          <table:table-cell table:number-columns-repeated="2"/>
          <table:table-cell table:style-name="ce31" office:value-type="float" office:value="2711357" calcext:value-type="float">
            <text:p>2711357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16 July 2023</text:p>
          </table:table-cell>
          <table:table-cell table:number-columns-repeated="2"/>
          <table:table-cell table:style-name="ce31" office:value-type="float" office:value="3310868" calcext:value-type="float">
            <text:p>3310868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23 July 2023</text:p>
          </table:table-cell>
          <table:table-cell table:number-columns-repeated="2"/>
          <table:table-cell table:style-name="ce31" office:value-type="float" office:value="3377455" calcext:value-type="float">
            <text:p>3377455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30 July 2023</text:p>
          </table:table-cell>
          <table:table-cell table:number-columns-repeated="2"/>
          <table:table-cell table:style-name="ce31" office:value-type="float" office:value="3607233" calcext:value-type="float">
            <text:p>360723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August2023</text:p>
          </table:table-cell>
          <table:table-cell table:number-columns-repeated="2"/>
          <table:table-cell table:style-name="ce31" office:value-type="float" office:value="3608464" calcext:value-type="float">
            <text:p>360846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August2023</text:p>
          </table:table-cell>
          <table:table-cell table:number-columns-repeated="2"/>
          <table:table-cell table:style-name="ce31" office:value-type="float" office:value="3683396" calcext:value-type="float">
            <text:p>36833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August2023</text:p>
          </table:table-cell>
          <table:table-cell table:number-columns-repeated="2"/>
          <table:table-cell table:style-name="ce31" office:value-type="float" office:value="3352625" calcext:value-type="float">
            <text:p>33526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August2023</text:p>
          </table:table-cell>
          <table:table-cell table:number-columns-repeated="2"/>
          <table:table-cell table:style-name="ce31" office:value-type="float" office:value="3503686" calcext:value-type="float">
            <text:p>350368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September2023</text:p>
          </table:table-cell>
          <table:table-cell table:number-columns-repeated="2"/>
          <table:table-cell table:style-name="ce31" office:value-type="float" office:value="3552769" calcext:value-type="float">
            <text:p>355276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September2023</text:p>
          </table:table-cell>
          <table:table-cell table:number-columns-repeated="2"/>
          <table:table-cell table:style-name="ce31" office:value-type="float" office:value="3483807" calcext:value-type="float">
            <text:p>34838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September2023</text:p>
          </table:table-cell>
          <table:table-cell table:number-columns-repeated="2"/>
          <table:table-cell table:style-name="ce31" office:value-type="float" office:value="3502374" calcext:value-type="float">
            <text:p>350237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September2023</text:p>
          </table:table-cell>
          <table:table-cell table:number-columns-repeated="2"/>
          <table:table-cell table:style-name="ce31" office:value-type="float" office:value="3052780" calcext:value-type="float">
            <text:p>305278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October2023</text:p>
          </table:table-cell>
          <table:table-cell table:number-columns-repeated="2"/>
          <table:table-cell table:style-name="ce24" office:value-type="float" office:value="2940146" calcext:value-type="float">
            <text:p>29401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October2023</text:p>
          </table:table-cell>
          <table:table-cell table:number-columns-repeated="2"/>
          <table:table-cell table:style-name="ce24" office:value-type="float" office:value="3002815" calcext:value-type="float">
            <text:p>300281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October2023</text:p>
          </table:table-cell>
          <table:table-cell table:number-columns-repeated="2"/>
          <table:table-cell table:style-name="ce24" office:value-type="float" office:value="3544966" calcext:value-type="float">
            <text:p>35449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October2023</text:p>
          </table:table-cell>
          <table:table-cell table:number-columns-repeated="2"/>
          <table:table-cell table:style-name="ce24" office:value-type="float" office:value="3507516" calcext:value-type="float">
            <text:p>350751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October2023</text:p>
          </table:table-cell>
          <table:table-cell table:number-columns-repeated="2"/>
          <table:table-cell table:style-name="ce24" office:value-type="float" office:value="3411631" calcext:value-type="float">
            <text:p>341163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November 2023</text:p>
          </table:table-cell>
          <table:table-cell table:number-columns-repeated="2"/>
          <table:table-cell table:style-name="ce22" office:value-type="float" office:value="3267321" calcext:value-type="float">
            <text:p>326732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2November2023</text:p>
          </table:table-cell>
          <table:table-cell table:number-columns-repeated="2"/>
          <table:table-cell table:style-name="ce22" office:value-type="float" office:value="3349825" calcext:value-type="float">
            <text:p>3349825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9November2023</text:p>
          </table:table-cell>
          <table:table-cell table:number-columns-repeated="2"/>
          <table:table-cell table:style-name="ce22" office:value-type="float" office:value="3335530" calcext:value-type="float">
            <text:p>33355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November2023</text:p>
          </table:table-cell>
          <table:table-cell table:number-columns-repeated="2"/>
          <table:table-cell table:style-name="ce22" office:value-type="float" office:value="3267888" calcext:value-type="float">
            <text:p>32678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December2023</text:p>
          </table:table-cell>
          <table:table-cell table:number-columns-repeated="2"/>
          <table:table-cell table:style-name="ce24" office:value-type="float" office:value="3061824" calcext:value-type="float">
            <text:p>30618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December2023</text:p>
          </table:table-cell>
          <table:table-cell table:number-columns-repeated="2"/>
          <table:table-cell table:style-name="ce24" office:value-type="float" office:value="3003925" calcext:value-type="float">
            <text:p>30039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December2023</text:p>
          </table:table-cell>
          <table:table-cell table:number-columns-repeated="2"/>
          <table:table-cell table:style-name="ce24" office:value-type="float" office:value="2786840" calcext:value-type="float">
            <text:p>278684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December2023</text:p>
          </table:table-cell>
          <table:table-cell table:number-columns-repeated="2"/>
          <table:table-cell table:style-name="ce24" office:value-type="float" office:value="2498307" calcext:value-type="float">
            <text:p>24983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December2023</text:p>
          </table:table-cell>
          <table:table-cell table:number-columns-repeated="2"/>
          <table:table-cell table:style-name="ce24" office:value-type="float" office:value="1459847" calcext:value-type="float">
            <text:p>145984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January2024</text:p>
          </table:table-cell>
          <table:table-cell table:number-columns-repeated="2"/>
          <table:table-cell table:style-name="ce22" office:value-type="float" office:value="1849488" calcext:value-type="float">
            <text:p>184948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January2024</text:p>
          </table:table-cell>
          <table:table-cell table:number-columns-repeated="2"/>
          <table:table-cell table:style-name="ce22" office:value-type="float" office:value="2495096" calcext:value-type="float">
            <text:p>249509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January2024</text:p>
          </table:table-cell>
          <table:table-cell table:number-columns-repeated="2"/>
          <table:table-cell table:style-name="ce22" office:value-type="float" office:value="2720346" calcext:value-type="float">
            <text:p>27203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January2024</text:p>
          </table:table-cell>
          <table:table-cell table:number-columns-repeated="2"/>
          <table:table-cell table:style-name="ce22" office:value-type="float" office:value="2825139" calcext:value-type="float">
            <text:p>282513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February2024</text:p>
          </table:table-cell>
          <table:table-cell table:number-columns-repeated="2"/>
          <table:table-cell table:style-name="ce22" office:value-type="float" office:value="3299803" calcext:value-type="float">
            <text:p>329980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February2024</text:p>
          </table:table-cell>
          <table:table-cell table:number-columns-repeated="2"/>
          <table:table-cell table:style-name="ce22" office:value-type="float" office:value="3400399" calcext:value-type="float">
            <text:p>340039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February2024</text:p>
          </table:table-cell>
          <table:table-cell table:number-columns-repeated="2"/>
          <table:table-cell table:style-name="ce22" office:value-type="float" office:value="3465027" calcext:value-type="float">
            <text:p>346502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February2024</text:p>
          </table:table-cell>
          <table:table-cell table:number-columns-repeated="2"/>
          <table:table-cell table:style-name="ce22" office:value-type="float" office:value="3655239" calcext:value-type="float">
            <text:p>365523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March2024 </text:p>
          </table:table-cell>
          <table:table-cell table:number-columns-repeated="2"/>
          <table:table-cell table:style-name="ce22" office:value-type="float" office:value="3761646" calcext:value-type="float">
            <text:p>376164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0March2024 </text:p>
          </table:table-cell>
          <table:table-cell table:number-columns-repeated="2"/>
          <table:table-cell table:style-name="ce22" office:value-type="float" office:value="3852498" calcext:value-type="float">
            <text:p>385249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17 March, 2024 </text:p>
          </table:table-cell>
          <table:table-cell table:number-columns-repeated="2"/>
          <table:table-cell table:style-name="ce22" office:value-type="float" office:value="3771690" calcext:value-type="float">
            <text:p>377169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24March2024 </text:p>
          </table:table-cell>
          <table:table-cell table:number-columns-repeated="2"/>
          <table:table-cell table:style-name="ce22" office:value-type="float" office:value="3748792" calcext:value-type="float">
            <text:p>374879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31March2024 </text:p>
          </table:table-cell>
          <table:table-cell table:number-columns-repeated="2"/>
          <table:table-cell table:style-name="ce22" office:value-type="float" office:value="3020562" calcext:value-type="float">
            <text:p>3020562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7April2024</text:p>
          </table:table-cell>
          <table:table-cell table:number-columns-repeated="2"/>
          <table:table-cell table:style-name="ce24" office:value-type="float" office:value="2529153" calcext:value-type="float">
            <text:p>252915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14</text:span><text:span text:style-name="T2">April2024</text:span></text:p>
          </table:table-cell>
          <table:table-cell table:number-columns-repeated="2"/>
          <table:table-cell table:style-name="ce24" office:value-type="float" office:value="3134948" calcext:value-type="float">
            <text:p>3134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21</text:span><text:span text:style-name="T2">April2024</text:span></text:p>
          </table:table-cell>
          <table:table-cell table:number-columns-repeated="2"/>
          <table:table-cell table:style-name="ce24" office:value-type="float" office:value="3648168" calcext:value-type="float">
            <text:p>364816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28</text:span><text:span text:style-name="T2">April2024</text:span></text:p>
          </table:table-cell>
          <table:table-cell table:number-columns-repeated="2"/>
          <table:table-cell table:style-name="ce24" office:value-type="float" office:value="3164809" calcext:value-type="float">
            <text:p>3164809</text:p>
          </table:table-cell>
          <table:table-cell table:number-columns-repeated="1019"/>
        </table:table-row>
        <table:table-row table:style-name="ro1" table:number-rows-repeated="10483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 style:data-style-name="N2" text:time-value="01:21:43.3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06-11T01:29:14.560000000</dc:date>
    <meta:editing-duration>PT8H8M5S</meta:editing-duration>
    <meta:editing-cycles>70</meta:editing-cycles>
    <meta:generator>LibreOffice/24.2.3.2$Windows_X86_64 LibreOffice_project/433d9c2ded56988e8a90e6b2e771ee4e6a5ab2ba</meta:generator>
    <meta:document-statistic meta:table-count="1" meta:cell-count="48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2.108cm" svg:height="17.949cm" xlink:href=".." xlink:type="simple" chart:class="chart:line" chart:column-mapping="0" chart:style-name="ch1">
        <chart:title svg:x="9.381cm" svg:y="0.493cm" chart:style-name="ch2">
          <text:p>Translink Patronage Week ending 6 October 2019 to 28 April 2024</text:p>
        </chart:title>
        <chart:subtitle svg:x="14.734cm" svg:y="1.582cm" chart:style-name="ch3">
          <text:p>Weekly trips</text:p>
        </chart:subtitle>
        <chart:legend chart:legend-position="end" svg:x="27.683cm" svg:y="6.6cm" style:legend-expansion="custom" svg:width="4.424cm" svg:height="2.603cm" style:legend-expansion-aspect-ratio="1.69957741067998" chart:style-name="ch4"/>
        <chart:plot-area chart:style-name="ch5" table:cell-range-address="Sheet1.B8:Sheet1.B246 Sheet1.C6:Sheet1.E6 Sheet1.C8:Sheet1.D50 Sheet1.E8:Sheet1.E246" chart:data-source-has-labels="both" svg:x="1.639cm" svg:y="2.482cm" svg:width="25.756cm" svg:height="13.353cm">
          <chart:coordinate-region svg:x="3.35cm" svg:y="2.677cm" svg:width="24.045cm" svg:height="10.587cm"/>
          <chart:axis chart:dimension="x" chart:name="primary-x" chart:style-name="ch6" chartooo:axis-type="auto">
            <chartooo:date-scale/>
            <chart:title svg:x="13.256cm" svg:y="16.194cm" chart:style-name="ch7">
              <text:p>Week ending</text:p>
            </chart:title>
            <chart:categories table:cell-range-address="Sheet1.B8:Sheet1.B246"/>
          </chart:axis>
          <chart:axis chart:dimension="y" chart:name="primary-y" chart:style-name="ch6">
            <chart:title svg:x="0.324cm" svg:y="9.696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246" chart:label-cell-address="Sheet1.E6:Sheet1.E6" chart:class="chart:line">
            <chart:data-point chart:repeated="23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246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246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 February 2022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 July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4809">
                <text:p>31648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3.2$Windows_X86_64 LibreOffice_project/433d9c2ded56988e8a90e6b2e771ee4e6a5ab2b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