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107 Sheet1.C6:Sheet1.C6 Sheet1.C8:Sheet1.C50 Sheet1.D6:Sheet1.D6 Sheet1.D8:Sheet1.D50 Sheet1.E6:Sheet1.E6 Sheet1.E8:Sheet1.E10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number-columns-repeated="2" table:default-cell-style-name="ce18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1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/>
          <table:table-cell table:style-name="ce20"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/>
          <table:table-cell table:style-name="ce20"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/>
          <table:table-cell table:style-name="ce20"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/>
          <table:table-cell table:style-name="ce20"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2"/>
          <table:table-cell table:style-name="ce20"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2"/>
          <table:table-cell table:style-name="ce20"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2"/>
          <table:table-cell table:style-name="ce20"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2"/>
          <table:table-cell table:style-name="ce20"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2"/>
          <table:table-cell table:style-name="ce20"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1:01:35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10-12T01:04:03.710000000</dc:date>
    <meta:editing-duration>PT3H22M24S</meta:editing-duration>
    <meta:editing-cycles>33</meta:editing-cycles>
    <meta:generator>LibreOffice/7.1.5.2$Windows_X86_64 LibreOffice_project/85f04e9f809797b8199d13c421bd8a2b025d52b5</meta:generator>
    <meta:document-statistic meta:table-count="1" meta:cell-count="2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673cm" svg:y="0.475cm" chart:style-name="ch2">
          <text:p>TransLink Patronage Week ending 6 October 2019 to 29 August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107 Sheet1.C6:Sheet1.E6 Sheet1.C8:Sheet1.D50 Sheet1.E8:Sheet1.E107" chart:data-source-has-labels="both" svg:x="0.714cm" svg:y="2.344cm" svg:width="19.208cm" svg:height="12.73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075cm" svg:y="15.415cm" chart:style-name="ch7">
              <text:p>Week ending</text:p>
            </chart:title>
            <chart:categories table:cell-range-address="Sheet1.B8:Sheet1.B107"/>
          </chart:axis>
          <chart:axis chart:dimension="y" chart:name="primary-y" chart:style-name="ch6">
            <chart:title svg:x="0.001cm" svg:y="9.247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07" chart:label-cell-address="Sheet1.E6:Sheet1.E6" chart:class="chart:line">
            <chart:regression-curve chart:style-name="ch13"/>
            <chart:data-point chart:repeated="1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07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07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