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1in" svg:height="6.6992in" svg:x="4.1413in" svg:y="8.4866in">
            <draw:object draw:notify-on-update-of-ranges="Sheet1.B7:Sheet1.B71 Sheet1.C7:Sheet1.C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 table:number-rows-repeated="104850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59:43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2-10T12:03:43.472000000</dc:date>
    <meta:editing-duration>PT1H28M52S</meta:editing-duration>
    <meta:editing-cycles>19</meta:editing-cycles>
    <meta:generator>LibreOffice/7.0.3.1$Windows_X86_64 LibreOffice_project/d7547858d014d4cf69878db179d326fc3483e082</meta:generator>
    <meta:document-statistic meta:table-count="1" meta:cell-count="13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4cm" svg:height="17.017cm" xlink:href=".." xlink:type="simple" chart:class="chart:line" chart:style-name="ch1">
        <chart:title svg:x="3.294cm" svg:y="0.475cm" chart:style-name="ch2">
          <text:p>TransLink Patronage Week ending 6 October 2019 to 27 December 2020</text:p>
        </chart:title>
        <chart:subtitle svg:x="9.247cm" svg:y="1.546cm" chart:style-name="ch3">
          <text:p>Weekly trips</text:p>
        </chart:subtitle>
        <chart:legend chart:legend-position="end" svg:x="19.12cm" svg:y="8.213cm" style:legend-expansion="high" chart:style-name="ch4"/>
        <chart:plot-area chart:style-name="ch5" table:cell-range-address="Sheet1.B7:Sheet1.C71" chart:data-source-has-labels="both" svg:x="0.484cm" svg:y="2.344cm" svg:width="18.186cm" svg:height="12.805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334cm" svg:y="15.49cm" chart:style-name="ch7">
              <text:p>Week ending</text:p>
            </chart:title>
            <chart:categories table:cell-range-address="Sheet1.B7:Sheet1.B71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71" loext:label-string="trips" chart:class="chart:line">
            <chart:data-point chart:repeated="6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71</svg:desc>
                </draw:g>
              </table:table-cell>
              <table:table-cell office:value-type="float" office:value="3323105">
                <text:p>3323105</text:p>
                <draw:g>
                  <svg:desc>Sheet1.C7:Sheet1.C71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