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717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erif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erif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Segoe U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erif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0.5445in" svg:height="6.6996in" svg:x="5.378in" svg:y="8.6693in">
            <draw:object draw:notify-on-update-of-ranges="Sheet1.B7:Sheet1.B123 Sheet1.C7:Sheet1.C1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7"/>
        <table:table-column table:style-name="co1" table:number-columns-repeated="4" table:default-cell-style-name="Default"/>
        <table:table-column table:style-name="co4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4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2" office:value-type="string" calcext:value-type="string">
            <text:p>Week ending</text:p>
          </table:table-cell>
          <table:table-cell table:style-name="ce8" office:value-type="string" calcext:value-type="string">
            <text:p>Trips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office:value-type="float" office:value="3806443" calcext:value-type="float">
            <text:p>380644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office:value-type="float" office:value="2810214" calcext:value-type="float">
            <text:p>281021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office:value-type="float" office:value="1381149" calcext:value-type="float">
            <text:p>13811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office:value-type="float" office:value="700866" calcext:value-type="float">
            <text:p>7008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office:value-type="float" office:value="558050" calcext:value-type="float">
            <text:p>55805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office:value-type="float" office:value="563181" calcext:value-type="float">
            <text:p>56318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office:value-type="float" office:value="700154" calcext:value-type="float">
            <text:p>70015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May2020</text:p>
          </table:table-cell>
          <table:table-cell table:style-name="ce14" office:value-type="float" office:value="784572" calcext:value-type="float">
            <text:p>78457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office:value-type="float" office:value="795630" calcext:value-type="float">
            <text:p>7956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office:value-type="float" office:value="1096613" calcext:value-type="float">
            <text:p>109661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office:value-type="float" office:value="1197728" calcext:value-type="float">
            <text:p>119772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office:value-type="float" office:value="1603911" calcext:value-type="float">
            <text:p>160391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June2020</text:p>
          </table:table-cell>
          <table:table-cell table:style-name="ce14" office:value-type="float" office:value="1739254" calcext:value-type="float">
            <text:p>173925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June2020</text:p>
          </table:table-cell>
          <table:table-cell table:style-name="ce14" office:value-type="float" office:value="1747029" calcext:value-type="float">
            <text:p>174702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June2020</text:p>
          </table:table-cell>
          <table:table-cell table:style-name="ce14" office:value-type="float" office:value="1871080" calcext:value-type="float">
            <text:p>187108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June2020</text:p>
          </table:table-cell>
          <table:table-cell table:style-name="ce14" office:value-type="float" office:value="1855036" calcext:value-type="float">
            <text:p>185503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July2020</text:p>
          </table:table-cell>
          <table:table-cell table:style-name="ce14" office:value-type="float" office:value="1597488" calcext:value-type="float">
            <text:p>1597488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12July2020 </text:p>
          </table:table-cell>
          <table:table-cell table:style-name="ce14" office:value-type="float" office:value="1645651" calcext:value-type="float">
            <text:p>1645651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19July2020 </text:p>
          </table:table-cell>
          <table:table-cell table:style-name="ce14" office:value-type="float" office:value="2202297" calcext:value-type="float">
            <text:p>2202297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26July2020 </text:p>
          </table:table-cell>
          <table:table-cell table:style-name="ce14" office:value-type="float" office:value="2179281" calcext:value-type="float">
            <text:p>217928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August2020</text:p>
          </table:table-cell>
          <table:table-cell table:style-name="ce14" office:value-type="float" office:value="2200476" calcext:value-type="float">
            <text:p>220047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August2020</text:p>
          </table:table-cell>
          <table:table-cell table:style-name="ce14" office:value-type="float" office:value="2148797" calcext:value-type="float">
            <text:p>214879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August2020</text:p>
          </table:table-cell>
          <table:table-cell table:style-name="ce14" office:value-type="float" office:value="2021470" calcext:value-type="float">
            <text:p>202147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August2020</text:p>
          </table:table-cell>
          <table:table-cell table:style-name="ce14" office:value-type="float" office:value="2290617" calcext:value-type="float">
            <text:p>229061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August2020</text:p>
          </table:table-cell>
          <table:table-cell table:style-name="ce14" office:value-type="float" office:value="2186724" calcext:value-type="float">
            <text:p>218672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September2020</text:p>
          </table:table-cell>
          <table:table-cell table:style-name="ce15" office:value-type="float" office:value="2142125" calcext:value-type="float">
            <text:p>214212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September2020</text:p>
          </table:table-cell>
          <table:table-cell table:style-name="ce15" office:value-type="float" office:value="2234171" calcext:value-type="float">
            <text:p>22341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September2020</text:p>
          </table:table-cell>
          <table:table-cell table:style-name="ce15" office:value-type="float" office:value="2263046" calcext:value-type="float">
            <text:p>226304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September2020</text:p>
          </table:table-cell>
          <table:table-cell table:style-name="ce15" office:value-type="float" office:value="1901217" calcext:value-type="float">
            <text:p>190121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October2020</text:p>
          </table:table-cell>
          <table:table-cell office:value-type="float" office:value="1882019" calcext:value-type="float">
            <text:p>1882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October2020</text:p>
          </table:table-cell>
          <table:table-cell office:value-type="float" office:value="2135162" calcext:value-type="float">
            <text:p>213516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October2020</text:p>
          </table:table-cell>
          <table:table-cell office:value-type="float" office:value="2431549" calcext:value-type="float">
            <text:p>2431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October2020</text:p>
          </table:table-cell>
          <table:table-cell office:value-type="float" office:value="2404685" calcext:value-type="float">
            <text:p>24046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November2020</text:p>
          </table:table-cell>
          <table:table-cell office:value-type="float" office:value="2382832" calcext:value-type="float">
            <text:p>238283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November2020</text:p>
          </table:table-cell>
          <table:table-cell office:value-type="float" office:value="2416019" calcext:value-type="float">
            <text:p>241601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November2020</text:p>
          </table:table-cell>
          <table:table-cell office:value-type="float" office:value="2435430" calcext:value-type="float">
            <text:p>24354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November2020</text:p>
          </table:table-cell>
          <table:table-cell office:value-type="float" office:value="2468085" calcext:value-type="float">
            <text:p>246808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November2020</text:p>
          </table:table-cell>
          <table:table-cell office:value-type="float" office:value="2521790" calcext:value-type="float">
            <text:p>252179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December2020</text:p>
          </table:table-cell>
          <table:table-cell office:value-type="float" office:value="2393256" calcext:value-type="float">
            <text:p>239325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3December2020</text:p>
          </table:table-cell>
          <table:table-cell office:value-type="float" office:value="2202206" calcext:value-type="float">
            <text:p>22022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0December202</text:p>
          </table:table-cell>
          <table:table-cell office:value-type="float" office:value="2083867" calcext:value-type="float">
            <text:p>208386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7December2020</text:p>
          </table:table-cell>
          <table:table-cell office:value-type="float" office:value="1528248" calcext:value-type="float">
            <text:p>15282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January2021</text:p>
          </table:table-cell>
          <table:table-cell office:value-type="float" office:value="1279549" calcext:value-type="float">
            <text:p>127954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January2021</text:p>
          </table:table-cell>
          <table:table-cell office:value-type="float" office:value="1528909" calcext:value-type="float">
            <text:p>152890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January2021</text:p>
          </table:table-cell>
          <table:table-cell office:value-type="float" office:value="1577726" calcext:value-type="float">
            <text:p>157772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January2021</text:p>
          </table:table-cell>
          <table:table-cell office:value-type="float" office:value="1923948" calcext:value-type="float">
            <text:p>19239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January2021</text:p>
          </table:table-cell>
          <table:table-cell office:value-type="float" office:value="2023493" calcext:value-type="float">
            <text:p>20234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Februay2021</text:p>
          </table:table-cell>
          <table:table-cell office:value-type="float" office:value="2599159" calcext:value-type="float">
            <text:p>259915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February2021</text:p>
          </table:table-cell>
          <table:table-cell office:value-type="float" office:value="2650045" calcext:value-type="float">
            <text:p>265004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February2021</text:p>
          </table:table-cell>
          <table:table-cell office:value-type="float" office:value="2670766" calcext:value-type="float">
            <text:p>26707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February2021</text:p>
          </table:table-cell>
          <table:table-cell office:value-type="float" office:value="2766106" calcext:value-type="float">
            <text:p>27661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March2021</text:p>
          </table:table-cell>
          <table:table-cell office:value-type="float" office:value="2871984" calcext:value-type="float">
            <text:p>287198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4March2021</text:p>
          </table:table-cell>
          <table:table-cell office:value-type="float" office:value="2891866" calcext:value-type="float">
            <text:p>28918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1March2021</text:p>
          </table:table-cell>
          <table:table-cell office:value-type="float" office:value="2813707" calcext:value-type="float">
            <text:p>281370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8March2021</text:p>
          </table:table-cell>
          <table:table-cell office:value-type="float" office:value="2749006" calcext:value-type="float">
            <text:p>274900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April2021</text:p>
          </table:table-cell>
          <table:table-cell office:value-type="float" office:value="1184730" calcext:value-type="float">
            <text:p>118473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April2021</text:p>
          </table:table-cell>
          <table:table-cell office:value-type="float" office:value="1732066" calcext:value-type="float">
            <text:p>173206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April2021</text:p>
          </table:table-cell>
          <table:table-cell office:value-type="float" office:value="2297679" calcext:value-type="float">
            <text:p>229767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April2021</text:p>
          </table:table-cell>
          <table:table-cell office:value-type="float" office:value="2836504" calcext:value-type="float">
            <text:p>283650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May2021</text:p>
          </table:table-cell>
          <table:table-cell office:value-type="float" office:value="2453593" calcext:value-type="float">
            <text:p>245359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May2021</text:p>
          </table:table-cell>
          <table:table-cell office:value-type="float" office:value="2464073" calcext:value-type="float">
            <text:p>2464073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6May2021</text:p>
          </table:table-cell>
          <table:table-cell office:value-type="float" office:value="2873877" calcext:value-type="float">
            <text:p>287387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3May2021</text:p>
          </table:table-cell>
          <table:table-cell office:value-type="float" office:value="2862089" calcext:value-type="float">
            <text:p>286208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0May2021</text:p>
          </table:table-cell>
          <table:table-cell office:value-type="float" office:value="2785525" calcext:value-type="float">
            <text:p>2785525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 calcext:value-type="string">
            <text:p>6June2021</text:p>
          </table:table-cell>
          <table:table-cell table:style-name="ce16" office:value-type="float" office:value="2722028" calcext:value-type="float">
            <text:p>2722028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table:style-name="ce6" office:value-type="string" calcext:value-type="string">
            <text:p>13June2021</text:p>
          </table:table-cell>
          <table:table-cell table:style-name="ce16" office:value-type="float" office:value="2679986" calcext:value-type="float">
            <text:p>2679986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table:style-name="ce6" office:value-type="string" calcext:value-type="string">
            <text:p>20June2021</text:p>
          </table:table-cell>
          <table:table-cell table:style-name="ce16" office:value-type="float" office:value="2704365" calcext:value-type="float">
            <text:p>2704365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table:style-name="ce6" office:value-type="string" calcext:value-type="string">
            <text:p>27June2021</text:p>
          </table:table-cell>
          <table:table-cell table:style-name="ce16" office:value-type="float" office:value="2569330" calcext:value-type="float">
            <text:p>2569330</text:p>
          </table:table-cell>
          <table:table-cell table:style-name="ce12"/>
          <table:table-cell table:number-columns-repeated="4"/>
        </table:table-row>
        <table:table-row table:style-name="ro1">
          <table:table-cell/>
          <table:table-cell office:value-type="string" calcext:value-type="string">
            <text:p>4July2021</text:p>
          </table:table-cell>
          <table:table-cell office:value-type="float" office:value="1190547" calcext:value-type="float">
            <text:p>119054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1July2021</text:p>
          </table:table-cell>
          <table:table-cell office:value-type="float" office:value="1889386" calcext:value-type="float">
            <text:p>188938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8July2021</text:p>
          </table:table-cell>
          <table:table-cell office:value-type="float" office:value="2509538" calcext:value-type="float">
            <text:p>250953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5July2021</text:p>
          </table:table-cell>
          <table:table-cell office:value-type="float" office:value="2531671" calcext:value-type="float">
            <text:p>253167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August2021</text:p>
          </table:table-cell>
          <table:table-cell office:value-type="float" office:value="2498287" calcext:value-type="float">
            <text:p>2498287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8August2021</text:p>
          </table:table-cell>
          <table:table-cell office:value-type="float" office:value="559798" calcext:value-type="float">
            <text:p>55979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5August2021</text:p>
          </table:table-cell>
          <table:table-cell office:value-type="float" office:value="1965396" calcext:value-type="float">
            <text:p>19653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2August2021</text:p>
          </table:table-cell>
          <table:table-cell office:value-type="float" office:value="2392876" calcext:value-type="float">
            <text:p>239287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9August2021</text:p>
          </table:table-cell>
          <table:table-cell office:value-type="float" office:value="2493705" calcext:value-type="float">
            <text:p>2493705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 calcext:value-type="string">
            <text:p>5September2021</text:p>
          </table:table-cell>
          <table:table-cell table:style-name="ce14" office:value-type="float" office:value="2475201" calcext:value-type="float">
            <text:p>2475201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 calcext:value-type="string">
            <text:p>12September2021</text:p>
          </table:table-cell>
          <table:table-cell table:style-name="ce14" office:value-type="float" office:value="2565977" calcext:value-type="float">
            <text:p>2565977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 calcext:value-type="string">
            <text:p>19September2021</text:p>
          </table:table-cell>
          <table:table-cell table:style-name="ce14" office:value-type="float" office:value="2531652" calcext:value-type="float">
            <text:p>2531652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 calcext:value-type="string">
            <text:p>26September2021</text:p>
          </table:table-cell>
          <table:table-cell table:style-name="ce14" office:value-type="float" office:value="2187696" calcext:value-type="float">
            <text:p>2187696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October2021</text:p>
          </table:table-cell>
          <table:table-cell table:style-name="ce14" office:value-type="float" office:value="1912011" calcext:value-type="float">
            <text:p>191201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0October2021</text:p>
          </table:table-cell>
          <table:table-cell table:style-name="ce14" office:value-type="float" office:value="2203851" calcext:value-type="float">
            <text:p>2203851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7October2021</text:p>
          </table:table-cell>
          <table:table-cell table:style-name="ce14" office:value-type="float" office:value="2523459" calcext:value-type="float">
            <text:p>2523459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4October2021</text:p>
          </table:table-cell>
          <table:table-cell table:style-name="ce14" office:value-type="float" office:value="2570975" calcext:value-type="float">
            <text:p>2570975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1October2021</text:p>
          </table:table-cell>
          <table:table-cell table:style-name="ce14" office:value-type="float" office:value="2349621" calcext:value-type="float">
            <text:p>2349621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 calcext:value-type="string">
            <text:p>7November2021</text:p>
          </table:table-cell>
          <table:table-cell table:style-name="ce14" office:value-type="float" office:value="2521196" calcext:value-type="float">
            <text:p>2521196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 calcext:value-type="string">
            <text:p>14November2021</text:p>
          </table:table-cell>
          <table:table-cell table:style-name="ce14" office:value-type="float" office:value="2501968" calcext:value-type="float">
            <text:p>2501968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 calcext:value-type="string">
            <text:p>21November2021</text:p>
          </table:table-cell>
          <table:table-cell table:style-name="ce14" office:value-type="float" office:value="2587761" calcext:value-type="float">
            <text:p>2587761</text:p>
          </table:table-cell>
          <table:table-cell table:number-columns-repeated="5"/>
        </table:table-row>
        <table:table-row table:style-name="ro1">
          <table:table-cell/>
          <table:table-cell table:style-name="ce6" office:value-type="string" calcext:value-type="string">
            <text:p>28November2021</text:p>
          </table:table-cell>
          <table:table-cell table:style-name="ce14" office:value-type="float" office:value="2502310" calcext:value-type="float">
            <text:p>2502310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December2021</text:p>
          </table:table-cell>
          <table:table-cell table:style-name="ce14" office:value-type="float" office:value="2368302" calcext:value-type="float">
            <text:p>2368302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2December 2021</text:p>
          </table:table-cell>
          <table:table-cell table:style-name="ce14" office:value-type="float" office:value="2133794" calcext:value-type="float">
            <text:p>2133794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9December2021</text:p>
          </table:table-cell>
          <table:table-cell table:style-name="ce14" office:value-type="float" office:value="2040348" calcext:value-type="float">
            <text:p>2040348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6December 2021</text:p>
          </table:table-cell>
          <table:table-cell table:style-name="ce14" office:value-type="float" office:value="1571988" calcext:value-type="float">
            <text:p>1571988</text:p>
          </table:table-cell>
          <table:table-cell table:number-columns-repeated="5"/>
        </table:table-row>
        <table:table-row table:style-name="ro1" table:number-rows-repeated="1048452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 style:data-style-name="N2" text:time-value="10:58:43.3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1T14:50:38.044000000</meta:creation-date>
    <dc:date>2022-02-10T11:02:28.547000000</dc:date>
    <meta:editing-duration>PT3H17M39S</meta:editing-duration>
    <meta:editing-cycles>33</meta:editing-cycles>
    <meta:generator>LibreOffice/7.1.5.2$Windows_X86_64 LibreOffice_project/85f04e9f809797b8199d13c421bd8a2b025d52b5</meta:generator>
    <meta:document-statistic meta:table-count="1" meta:cell-count="23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784cm" svg:height="17.018cm" xlink:href=".." xlink:type="simple" chart:class="chart:line" chart:style-name="ch1">
        <chart:title svg:x="6.119cm" svg:y="0.475cm" chart:style-name="ch2">
          <text:p>TransLink Patronage Week ending 6 October 2019 to 26 December 2021</text:p>
        </chart:title>
        <chart:subtitle svg:x="12.072cm" svg:y="1.546cm" chart:style-name="ch3">
          <text:p>Weekly trips</text:p>
        </chart:subtitle>
        <chart:legend chart:legend-position="end" svg:x="24.77cm" svg:y="8.214cm" style:legend-expansion="high" chart:style-name="ch4"/>
        <chart:plot-area chart:style-name="ch5" table:cell-range-address="Sheet1.B7:Sheet1.C123" chart:data-source-has-labels="both" svg:x="1.073cm" svg:y="2.344cm" svg:width="22.724cm" svg:height="12.805cm">
          <chart:coordinate-region svg:x="2.796cm" svg:y="2.539cm" svg:width="20.863cm" svg:height="10.039cm"/>
          <chart:axis chart:dimension="x" chart:name="primary-x" chart:style-name="ch6" chartooo:axis-type="auto">
            <chartooo:date-scale/>
            <chart:title svg:x="11.192cm" svg:y="15.49cm" chart:style-name="ch7">
              <text:p>Week ending</text:p>
            </chart:title>
            <chart:categories table:cell-range-address="Sheet1.B7:Sheet1.B123"/>
          </chart:axis>
          <chart:axis chart:dimension="y" chart:name="primary-y" chart:style-name="ch6">
            <chart:title svg:x="0.001cm" svg:y="9.284cm" chart:style-name="ch8">
              <text:p>Trips</text:p>
            </chart:title>
            <chart:grid chart:style-name="ch9" chart:class="major"/>
          </chart:axis>
          <chart:series chart:style-name="ch10" chart:values-cell-range-address="Sheet1.C7:Sheet1.C123" loext:label-string="trips" chart:class="chart:line">
            <chart:data-point chart:repeated="1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7:Sheet1.B123</svg:desc>
                </draw:g>
              </table:table-cell>
              <table:table-cell office:value-type="float" office:value="3323105">
                <text:p>3323105</text:p>
                <draw:g>
                  <svg:desc>Sheet1.C7:Sheet1.C123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2810214">
                <text:p>2810214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1381149">
                <text:p>1381149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700866">
                <text:p>700866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558050">
                <text:p>558050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2020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2836504">
                <text:p>2836504</text:p>
              </table:table-cell>
            </table:table-row>
            <table:table-row>
              <table:table-cell office:value-type="string">
                <text:p>2May2021</text:p>
              </table:table-cell>
              <table:table-cell office:value-type="float" office:value="2453593">
                <text:p>2453593</text:p>
              </table:table-cell>
            </table:table-row>
            <table:table-row>
              <table:table-cell office:value-type="string">
                <text:p>9May2021</text:p>
              </table:table-cell>
              <table:table-cell office:value-type="float" office:value="2464073">
                <text:p>2464073</text:p>
              </table:table-cell>
            </table:table-row>
            <table:table-row>
              <table:table-cell office:value-type="string">
                <text:p>16May2021</text:p>
              </table:table-cell>
              <table:table-cell office:value-type="float" office:value="2873877">
                <text:p>2873877</text:p>
              </table:table-cell>
            </table:table-row>
            <table:table-row>
              <table:table-cell office:value-type="string">
                <text:p>23May2021</text:p>
              </table:table-cell>
              <table:table-cell office:value-type="float" office:value="2862089">
                <text:p>2862089</text:p>
              </table:table-cell>
            </table:table-row>
            <table:table-row>
              <table:table-cell office:value-type="string">
                <text:p>30May2021</text:p>
              </table:table-cell>
              <table:table-cell office:value-type="float" office:value="2785525">
                <text:p>2785525</text:p>
              </table:table-cell>
            </table:table-row>
            <table:table-row>
              <table:table-cell office:value-type="string">
                <text:p>6June2021</text:p>
              </table:table-cell>
              <table:table-cell office:value-type="float" office:value="2722028">
                <text:p>2722028</text:p>
              </table:table-cell>
            </table:table-row>
            <table:table-row>
              <table:table-cell office:value-type="string">
                <text:p>13June2021</text:p>
              </table:table-cell>
              <table:table-cell office:value-type="float" office:value="2679986">
                <text:p>2679986</text:p>
              </table:table-cell>
            </table:table-row>
            <table:table-row>
              <table:table-cell office:value-type="string">
                <text:p>20June2021</text:p>
              </table:table-cell>
              <table:table-cell office:value-type="float" office:value="2704365">
                <text:p>2704365</text:p>
              </table:table-cell>
            </table:table-row>
            <table:table-row>
              <table:table-cell office:value-type="string">
                <text:p>27June2021</text:p>
              </table:table-cell>
              <table:table-cell office:value-type="float" office:value="2569330">
                <text:p>2569330</text:p>
              </table:table-cell>
            </table:table-row>
            <table:table-row>
              <table:table-cell office:value-type="string">
                <text:p>4July2021</text:p>
              </table:table-cell>
              <table:table-cell office:value-type="float" office:value="1190547">
                <text:p>1190547</text:p>
              </table:table-cell>
            </table:table-row>
            <table:table-row>
              <table:table-cell office:value-type="string">
                <text:p>11July2021</text:p>
              </table:table-cell>
              <table:table-cell office:value-type="float" office:value="1889386">
                <text:p>1889386</text:p>
              </table:table-cell>
            </table:table-row>
            <table:table-row>
              <table:table-cell office:value-type="string">
                <text:p>18July2021</text:p>
              </table:table-cell>
              <table:table-cell office:value-type="float" office:value="2509538">
                <text:p>2509538</text:p>
              </table:table-cell>
            </table:table-row>
            <table:table-row>
              <table:table-cell office:value-type="string">
                <text:p>25July2021</text:p>
              </table:table-cell>
              <table:table-cell office:value-type="float" office:value="2531671">
                <text:p>2531671</text:p>
              </table:table-cell>
            </table:table-row>
            <table:table-row>
              <table:table-cell office:value-type="string">
                <text:p>1August2021</text:p>
              </table:table-cell>
              <table:table-cell office:value-type="float" office:value="2498287">
                <text:p>2498287</text:p>
              </table:table-cell>
            </table:table-row>
            <table:table-row>
              <table:table-cell office:value-type="string">
                <text:p>8August2021</text:p>
              </table:table-cell>
              <table:table-cell office:value-type="float" office:value="559798">
                <text:p>559798</text:p>
              </table:table-cell>
            </table:table-row>
            <table:table-row>
              <table:table-cell office:value-type="string">
                <text:p>15August2021</text:p>
              </table:table-cell>
              <table:table-cell office:value-type="float" office:value="1965396">
                <text:p>1965396</text:p>
              </table:table-cell>
            </table:table-row>
            <table:table-row>
              <table:table-cell office:value-type="string">
                <text:p>22August2021</text:p>
              </table:table-cell>
              <table:table-cell office:value-type="float" office:value="2392876">
                <text:p>2392876</text:p>
              </table:table-cell>
            </table:table-row>
            <table:table-row>
              <table:table-cell office:value-type="string">
                <text:p>29August2021</text:p>
              </table:table-cell>
              <table:table-cell office:value-type="float" office:value="2493705">
                <text:p>2493705</text:p>
              </table:table-cell>
            </table:table-row>
            <table:table-row>
              <table:table-cell office:value-type="string">
                <text:p>5September2021</text:p>
              </table:table-cell>
              <table:table-cell office:value-type="float" office:value="2475201">
                <text:p>2475201</text:p>
              </table:table-cell>
            </table:table-row>
            <table:table-row>
              <table:table-cell office:value-type="string">
                <text:p>12September2021</text:p>
              </table:table-cell>
              <table:table-cell office:value-type="float" office:value="2565977">
                <text:p>2565977</text:p>
              </table:table-cell>
            </table:table-row>
            <table:table-row>
              <table:table-cell office:value-type="string">
                <text:p>19September2021</text:p>
              </table:table-cell>
              <table:table-cell office:value-type="float" office:value="2531652">
                <text:p>2531652</text:p>
              </table:table-cell>
            </table:table-row>
            <table:table-row>
              <table:table-cell office:value-type="string">
                <text:p>26September2021</text:p>
              </table:table-cell>
              <table:table-cell office:value-type="float" office:value="2187696">
                <text:p>2187696</text:p>
              </table:table-cell>
            </table:table-row>
            <table:table-row>
              <table:table-cell office:value-type="string">
                <text:p>3October2021</text:p>
              </table:table-cell>
              <table:table-cell office:value-type="float" office:value="1912011">
                <text:p>1912011</text:p>
              </table:table-cell>
            </table:table-row>
            <table:table-row>
              <table:table-cell office:value-type="string">
                <text:p>10October2021</text:p>
              </table:table-cell>
              <table:table-cell office:value-type="float" office:value="2203851">
                <text:p>2203851</text:p>
              </table:table-cell>
            </table:table-row>
            <table:table-row>
              <table:table-cell office:value-type="string">
                <text:p>17October2021</text:p>
              </table:table-cell>
              <table:table-cell office:value-type="float" office:value="2523459">
                <text:p>2523459</text:p>
              </table:table-cell>
            </table:table-row>
            <table:table-row>
              <table:table-cell office:value-type="string">
                <text:p>24October2021</text:p>
              </table:table-cell>
              <table:table-cell office:value-type="float" office:value="2570975">
                <text:p>2570975</text:p>
              </table:table-cell>
            </table:table-row>
            <table:table-row>
              <table:table-cell office:value-type="string">
                <text:p>31October2021</text:p>
              </table:table-cell>
              <table:table-cell office:value-type="float" office:value="2349621">
                <text:p>2349621</text:p>
              </table:table-cell>
            </table:table-row>
            <table:table-row>
              <table:table-cell office:value-type="string">
                <text:p>7November2021</text:p>
              </table:table-cell>
              <table:table-cell office:value-type="float" office:value="2521196">
                <text:p>2521196</text:p>
              </table:table-cell>
            </table:table-row>
            <table:table-row>
              <table:table-cell office:value-type="string">
                <text:p>14November2021</text:p>
              </table:table-cell>
              <table:table-cell office:value-type="float" office:value="2501968">
                <text:p>2501968</text:p>
              </table:table-cell>
            </table:table-row>
            <table:table-row>
              <table:table-cell office:value-type="string">
                <text:p>21November2021</text:p>
              </table:table-cell>
              <table:table-cell office:value-type="float" office:value="2587761">
                <text:p>2587761</text:p>
              </table:table-cell>
            </table:table-row>
            <table:table-row>
              <table:table-cell office:value-type="string">
                <text:p>28November2021</text:p>
              </table:table-cell>
              <table:table-cell office:value-type="float" office:value="2502310">
                <text:p>2502310</text:p>
              </table:table-cell>
            </table:table-row>
            <table:table-row>
              <table:table-cell office:value-type="string">
                <text:p>5December2021</text:p>
              </table:table-cell>
              <table:table-cell office:value-type="float" office:value="2368302">
                <text:p>2368302</text:p>
              </table:table-cell>
            </table:table-row>
            <table:table-row>
              <table:table-cell office:value-type="string">
                <text:p>12December 2021</text:p>
              </table:table-cell>
              <table:table-cell office:value-type="float" office:value="2133794">
                <text:p>2133794</text:p>
              </table:table-cell>
            </table:table-row>
            <table:table-row>
              <table:table-cell office:value-type="string">
                <text:p>19December2021</text:p>
              </table:table-cell>
              <table:table-cell office:value-type="float" office:value="2040348">
                <text:p>2040348</text:p>
              </table:table-cell>
            </table:table-row>
            <table:table-row>
              <table:table-cell office:value-type="string">
                <text:p>26December 2021</text:p>
              </table:table-cell>
              <table:table-cell office:value-type="float" office:value="1571988">
                <text:p>15719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