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2.4094in" svg:height="5.7272in" svg:x="0.2717in" svg:y="27.6504in">
            <draw:object draw:notify-on-update-of-ranges="'customer-experience-overall15dec19'.B1:'customer-experience-overall15dec19'.U1 'customer-experience-overall15dec19'.A3:'customer-experience-overall15dec19'.A3 'customer-experience-overall15dec19'.B3:'customer-experience-overall15dec19'.U3 'customer-experience-overall15dec19'.A32:'customer-experience-overall15dec19'.A32 'customer-experience-overall15dec19'.B32:'customer-experience-overall15dec19'.U32 'customer-experience-overall15dec19'.A59:'customer-experience-overall15dec19'.A59 'customer-experience-overall15dec19'.B59:'customer-experience-overall15dec19'.U59 'customer-experience-overall15dec19'.A86:'customer-experience-overall15dec19'.A86 'customer-experience-overall15dec19'.B86:'customer-experience-overall15dec19'.U86 'customer-experience-overall15dec19'.A113:'customer-experience-overall15dec19'.A113 'customer-experience-overall15dec19'.B113:'customer-experience-overall15dec19'.U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906in" svg:height="5.7264in" svg:x="0.2811in" svg:y="33.7929in">
            <draw:object draw:notify-on-update-of-ranges="'customer-experience-overall15dec19'.B1:'customer-experience-overall15dec19'.U1 'customer-experience-overall15dec19'.A20:'customer-experience-overall15dec19'.A20 'customer-experience-overall15dec19'.B20:'customer-experience-overall15dec19'.U20 'customer-experience-overall15dec19'.A48:'customer-experience-overall15dec19'.A48 'customer-experience-overall15dec19'.B48:'customer-experience-overall15dec19'.U48 'customer-experience-overall15dec19'.A76:'customer-experience-overall15dec19'.A76 'customer-experience-overall15dec19'.B76:'customer-experience-overall15dec19'.U76 'customer-experience-overall15dec19'.A103:'customer-experience-overall15dec19'.A103 'customer-experience-overall15dec19'.B103:'customer-experience-overall15dec19'.U103 'customer-experience-overall15dec19'.A130:'customer-experience-overall15dec19'.A130 'customer-experience-overall15dec19'.B130:'customer-experience-overall15dec19'.U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2.4in" svg:height="5.7264in" svg:x="0.2996in" svg:y="40.5776in">
            <draw:object draw:notify-on-update-of-ranges="'customer-experience-overall15dec19'.B1:'customer-experience-overall15dec19'.U1 'customer-experience-overall15dec19'.A5:'customer-experience-overall15dec19'.A5 'customer-experience-overall15dec19'.B5:'customer-experience-overall15dec19'.U5 'customer-experience-overall15dec19'.A34:'customer-experience-overall15dec19'.A34 'customer-experience-overall15dec19'.B34:'customer-experience-overall15dec19'.U34 'customer-experience-overall15dec19'.A61:'customer-experience-overall15dec19'.A61 'customer-experience-overall15dec19'.B61:'customer-experience-overall15dec19'.U61 'customer-experience-overall15dec19'.A88:'customer-experience-overall15dec19'.A88 'customer-experience-overall15dec19'.B88:'customer-experience-overall15dec19'.U88 'customer-experience-overall15dec19'.A115:'customer-experience-overall15dec19'.A115 'customer-experience-overall15dec19'.B115:'customer-experience-overall15dec19'.U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table:number-columns-repeated="1003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6" calcext:value-type="float">
            <text:p>4.0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table:number-columns-repeated="1003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table:number-columns-repeated="1003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office:value-type="float" office:value="4.01" calcext:value-type="float">
            <text:p>4.0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table:number-columns-repeated="1003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table:number-columns-repeated="1003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09:18:28.2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4-10T09:45:50.851000000</dc:date>
    <meta:editing-duration>PT3H41M1S</meta:editing-duration>
    <meta:editing-cycles>42</meta:editing-cycles>
    <meta:document-statistic meta:table-count="1" meta:cell-count="116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U1 'customer-experience-overall15dec19'.A20:'customer-experience-overall15dec19'.U20 'customer-experience-overall15dec19'.A48:'customer-experience-overall15dec19'.U48 'customer-experience-overall15dec19'.A76:'customer-experience-overall15dec19'.U76 'customer-experience-overall15dec19'.A103:'customer-experience-overall15dec19'.U103 'customer-experience-overall15dec19'.A130:'customer-experience-overall15dec19'.U130" chart:data-source-has-labels="both" svg:x="1.861cm" svg:y="2.507cm" svg:width="21.855cm" svg:height="11.591cm">
          <chart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254cm" svg:y="14.003cm" chart:style-name="ch7">
              <text:p>Month</text:p>
            </chart:title>
            <chart:categories table:cell-range-address="'customer-experience-overall15dec19'.B1:'customer-experience-overall15dec19'.U1"/>
          </chart:axis>
          <chart:axis chart:dimension="y" chart:name="primary-y" chart:style-name="ch8">
            <chart:title svg:x="0.68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U20" chart:label-cell-address="'customer-experience-overall15dec19'.A20:'customer-experience-overall15dec19'.A20" chart:class="chart:line">
            <chart:data-point chart:repeated="20"/>
          </chart:series>
          <chart:series chart:style-name="ch12" chart:values-cell-range-address="'customer-experience-overall15dec19'.B48:'customer-experience-overall15dec19'.U48" chart:label-cell-address="'customer-experience-overall15dec19'.A48:'customer-experience-overall15dec19'.A48" chart:class="chart:line">
            <chart:data-point chart:repeated="20"/>
          </chart:series>
          <chart:series chart:style-name="ch13" chart:values-cell-range-address="'customer-experience-overall15dec19'.B76:'customer-experience-overall15dec19'.U76" chart:label-cell-address="'customer-experience-overall15dec19'.A76:'customer-experience-overall15dec19'.A76" chart:class="chart:line">
            <chart:data-point chart:repeated="20"/>
          </chart:series>
          <chart:series chart:style-name="ch14" chart:values-cell-range-address="'customer-experience-overall15dec19'.B103:'customer-experience-overall15dec19'.U103" chart:label-cell-address="'customer-experience-overall15dec19'.A103:'customer-experience-overall15dec19'.A103" chart:class="chart:line">
            <chart:data-point chart:repeated="20"/>
          </chart:series>
          <chart:series chart:style-name="ch15" chart:values-cell-range-address="'customer-experience-overall15dec19'.B130:'customer-experience-overall15dec19'.U130" chart:label-cell-address="'customer-experience-overall15dec19'.A130:'customer-experience-overall15dec19'.A130" chart:class="chart:line">
            <chart:data-point chart:repeated="2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U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U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U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U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U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U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U1 'customer-experience-overall15dec19'.A5:'customer-experience-overall15dec19'.U5 'customer-experience-overall15dec19'.A34:'customer-experience-overall15dec19'.U34 'customer-experience-overall15dec19'.A61:'customer-experience-overall15dec19'.U61 'customer-experience-overall15dec19'.A88:'customer-experience-overall15dec19'.U88 'customer-experience-overall15dec19'.A115:'customer-experience-overall15dec19'.U115" chart:data-source-has-labels="both" svg:x="1.804cm" svg:y="2.459cm" svg:width="21.605cm" svg:height="11.591cm">
          <chart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072cm" svg:y="14.003cm" chart:style-name="ch7">
              <text:p>Month</text:p>
            </chart:title>
            <chart:categories table:cell-range-address="'customer-experience-overall15dec19'.B1:'customer-experience-overall15dec19'.U1"/>
          </chart:axis>
          <chart:axis chart:dimension="y" chart:name="primary-y" chart:style-name="ch8">
            <chart:title svg:x="0.632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U5" chart:label-cell-address="'customer-experience-overall15dec19'.A5:'customer-experience-overall15dec19'.A5" chart:class="chart:line">
            <chart:data-point chart:repeated="20"/>
          </chart:series>
          <chart:series chart:style-name="ch12" chart:values-cell-range-address="'customer-experience-overall15dec19'.B34:'customer-experience-overall15dec19'.U34" chart:label-cell-address="'customer-experience-overall15dec19'.A34:'customer-experience-overall15dec19'.A34" chart:class="chart:line">
            <chart:data-point chart:repeated="20"/>
          </chart:series>
          <chart:series chart:style-name="ch13" chart:values-cell-range-address="'customer-experience-overall15dec19'.B61:'customer-experience-overall15dec19'.U61" chart:label-cell-address="'customer-experience-overall15dec19'.A61:'customer-experience-overall15dec19'.A61" chart:class="chart:line">
            <chart:data-point chart:repeated="20"/>
          </chart:series>
          <chart:series chart:style-name="ch14" chart:values-cell-range-address="'customer-experience-overall15dec19'.B88:'customer-experience-overall15dec19'.U88" chart:label-cell-address="'customer-experience-overall15dec19'.A88:'customer-experience-overall15dec19'.A88" chart:class="chart:line">
            <chart:data-point chart:repeated="20"/>
          </chart:series>
          <chart:series chart:style-name="ch15" chart:values-cell-range-address="'customer-experience-overall15dec19'.B115:'customer-experience-overall15dec19'.U115" chart:label-cell-address="'customer-experience-overall15dec19'.A115:'customer-experience-overall15dec19'.A115" chart:class="chart:line">
            <chart:data-point chart:repeated="2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U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U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U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U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U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U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U1 'customer-experience-overall15dec19'.A3:'customer-experience-overall15dec19'.U3 'customer-experience-overall15dec19'.A32:'customer-experience-overall15dec19'.U32 'customer-experience-overall15dec19'.A59:'customer-experience-overall15dec19'.U59 'customer-experience-overall15dec19'.A86:'customer-experience-overall15dec19'.U86 'customer-experience-overall15dec19'.A113:'customer-experience-overall15dec19'.U113" chart:data-source-has-labels="both" svg:x="1.865cm" svg:y="2.508cm" svg:width="21.924cm" svg:height="11.591cm">
          <chart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293cm" svg:y="14.005cm" chart:style-name="ch7">
              <text:p>Month</text:p>
            </chart:title>
            <chart:categories table:cell-range-address="'customer-experience-overall15dec19'.B1:'customer-experience-overall15dec19'.U1"/>
          </chart:axis>
          <chart:axis chart:dimension="y" chart:name="primary-y" chart:style-name="ch8">
            <chart:title svg:x="0.692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U3" chart:label-cell-address="'customer-experience-overall15dec19'.A3:'customer-experience-overall15dec19'.A3" chart:class="chart:line">
            <chart:data-point chart:repeated="20"/>
          </chart:series>
          <chart:series chart:style-name="ch12" chart:values-cell-range-address="'customer-experience-overall15dec19'.B32:'customer-experience-overall15dec19'.U32" chart:label-cell-address="'customer-experience-overall15dec19'.A32:'customer-experience-overall15dec19'.A32" chart:class="chart:line">
            <chart:data-point chart:repeated="20"/>
          </chart:series>
          <chart:series chart:style-name="ch13" chart:values-cell-range-address="'customer-experience-overall15dec19'.B59:'customer-experience-overall15dec19'.U59" chart:label-cell-address="'customer-experience-overall15dec19'.A59:'customer-experience-overall15dec19'.A59" chart:class="chart:line">
            <chart:data-point chart:repeated="20"/>
          </chart:series>
          <chart:series chart:style-name="ch14" chart:values-cell-range-address="'customer-experience-overall15dec19'.B86:'customer-experience-overall15dec19'.U86" chart:label-cell-address="'customer-experience-overall15dec19'.A86:'customer-experience-overall15dec19'.A86" chart:class="chart:line">
            <chart:data-point chart:repeated="20"/>
          </chart:series>
          <chart:series chart:style-name="ch15" chart:values-cell-range-address="'customer-experience-overall15dec19'.B113:'customer-experience-overall15dec19'.U113" chart:label-cell-address="'customer-experience-overall15dec19'.A113:'customer-experience-overall15dec19'.A113" chart:class="chart:line">
            <chart:data-point chart:repeated="2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U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U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U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U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U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U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