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/>
    </style:style>
    <style:style style:name="ce10" style:family="table-cell" style:parent-style-name="Default">
      <style:text-properties style:font-name="Liberation Serif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445in" svg:height="6.6996in" svg:x="5.378in" svg:y="8.6693in">
            <draw:object draw:notify-on-update-of-ranges="Sheet1.B7:Sheet1.B132 Sheet1.C7:Sheet1.C1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4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4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4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4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4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4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2July2020 </text:p>
          </table:table-cell>
          <table:table-cell table:style-name="ce14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9July2020 </text:p>
          </table:table-cell>
          <table:table-cell table:style-name="ce14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26July2020 </text:p>
          </table:table-cell>
          <table:table-cell table:style-name="ce14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14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14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14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14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14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5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5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5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5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6June2021</text:p>
          </table:table-cell>
          <table:table-cell table:style-name="ce16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13June2021</text:p>
          </table:table-cell>
          <table:table-cell table:style-name="ce16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20June2021</text:p>
          </table:table-cell>
          <table:table-cell table:style-name="ce16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27June2021</text:p>
          </table:table-cell>
          <table:table-cell table:style-name="ce16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5September2021</text:p>
          </table:table-cell>
          <table:table-cell table:style-name="ce14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2September2021</text:p>
          </table:table-cell>
          <table:table-cell table:style-name="ce14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9September2021</text:p>
          </table:table-cell>
          <table:table-cell table:style-name="ce14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6September2021</text:p>
          </table:table-cell>
          <table:table-cell table:style-name="ce14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4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4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4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4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4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7November2021</text:p>
          </table:table-cell>
          <table:table-cell table:style-name="ce14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4November2021</text:p>
          </table:table-cell>
          <table:table-cell table:style-name="ce14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1November2021</text:p>
          </table:table-cell>
          <table:table-cell table:style-name="ce14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8November2021</text:p>
          </table:table-cell>
          <table:table-cell table:style-name="ce14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14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14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14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14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January2022</text:p>
          </table:table-cell>
          <table:table-cell table:style-name="ce14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9January2022</text:p>
          </table:table-cell>
          <table:table-cell table:style-name="ce14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6January2022</text:p>
          </table:table-cell>
          <table:table-cell table:style-name="ce14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3January2022</text:p>
          </table:table-cell>
          <table:table-cell table:style-name="ce14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30January2022</text:p>
          </table:table-cell>
          <table:table-cell table:style-name="ce14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6 February 2022 </text:p>
          </table:table-cell>
          <table:table-cell table:style-name="ce14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13 February 2022 </text:p>
          </table:table-cell>
          <table:table-cell table:style-name="ce14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20 February 2022 </text:p>
          </table:table-cell>
          <table:table-cell table:style-name="ce14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27 February 2022 </text:p>
          </table:table-cell>
          <table:table-cell table:style-name="ce14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 table:number-rows-repeated="10484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3:39:51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4-11T14:02:11.077000000</dc:date>
    <meta:editing-duration>PT3H49M26S</meta:editing-duration>
    <meta:editing-cycles>35</meta:editing-cycles>
    <meta:generator>LibreOffice/7.1.5.2$Windows_X86_64 LibreOffice_project/85f04e9f809797b8199d13c421bd8a2b025d52b5</meta:generator>
    <meta:document-statistic meta:table-count="1" meta:cell-count="25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4cm" svg:height="17.018cm" xlink:href=".." xlink:type="simple" chart:class="chart:line" chart:style-name="ch1">
        <chart:title svg:x="6.225cm" svg:y="0.475cm" chart:style-name="ch2">
          <text:p>TransLink Patronage Week ending 6 October 2019 to 27 February 2022</text:p>
        </chart:title>
        <chart:subtitle svg:x="12.072cm" svg:y="1.546cm" chart:style-name="ch3">
          <text:p>Weekly trips</text:p>
        </chart:subtitle>
        <chart:legend chart:legend-position="end" svg:x="24.77cm" svg:y="8.214cm" style:legend-expansion="high" chart:style-name="ch4"/>
        <chart:plot-area chart:style-name="ch5" table:cell-range-address="Sheet1.B7:Sheet1.C132" chart:data-source-has-labels="both" svg:x="1.073cm" svg:y="2.344cm" svg:width="22.586cm" svg:height="12.805cm">
          <chart:coordinate-region svg:x="2.796cm" svg:y="2.539cm" svg:width="20.863cm" svg:height="10.039cm"/>
          <chart:axis chart:dimension="x" chart:name="primary-x" chart:style-name="ch6" chartooo:axis-type="auto">
            <chartooo:date-scale/>
            <chart:title svg:x="11.123cm" svg:y="15.49cm" chart:style-name="ch7">
              <text:p>Week ending</text:p>
            </chart:title>
            <chart:categories table:cell-range-address="Sheet1.B7:Sheet1.B132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32" loext:label-string="trips" chart:class="chart:line">
            <chart:data-point chart:repeated="1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32</svg:desc>
                </draw:g>
              </table:table-cell>
              <table:table-cell office:value-type="float" office:value="3323105">
                <text:p>3323105</text:p>
                <draw:g>
                  <svg:desc>Sheet1.C7:Sheet1.C132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2160693">
                <text:p>2160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