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1547in" svg:height="6.7925in" svg:x="0.8902in" svg:y="25.2654in">
            <draw:object draw:notify-on-update-of-ranges="Sheet1.B8:Sheet1.B133 Sheet1.C6:Sheet1.C6 Sheet1.C8:Sheet1.C50 Sheet1.D6:Sheet1.D6 Sheet1.D8:Sheet1.D50 Sheet1.E6:Sheet1.E6 Sheet1.E8:Sheet1.E83 Sheet1.F6:Sheet1.F6 Sheet1.F8:Sheet1.F1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24"/>
        <table:table-column table:style-name="co1" table:default-cell-style-name="ce4"/>
        <table:table-column table:style-name="co1" table:default-cell-style-name="ce24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</text:p>
          </table:table-cell>
          <table:table-cell table:style-name="ce1" office:value-type="string" calcext:value-type="string">
            <text:p>Trips Rec 2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1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1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1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1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1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1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1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1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1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1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1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1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1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1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8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8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8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8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number-columns-repeated="2" table:style-name="ce20" office:value-type="float" office:value="2891866" calcext:value-type="float">
            <text:p>289186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 table:number-columns-repeated="2"/>
          <table:table-cell table:style-name="ce20" office:value-type="float" office:value="2813707" calcext:value-type="float">
            <text:p>281370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 table:number-columns-repeated="2"/>
          <table:table-cell table:style-name="ce20" office:value-type="float" office:value="2749006" calcext:value-type="float">
            <text:p>274900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 table:number-columns-repeated="2"/>
          <table:table-cell table:style-name="ce20" office:value-type="float" office:value="1184730" calcext:value-type="float">
            <text:p>11847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 table:number-columns-repeated="2"/>
          <table:table-cell table:style-name="ce20" office:value-type="float" office:value="1732066" calcext:value-type="float">
            <text:p>173206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 table:number-columns-repeated="2"/>
          <table:table-cell table:style-name="ce20" office:value-type="float" office:value="2297679" calcext:value-type="float">
            <text:p>229767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 table:number-columns-repeated="2"/>
          <table:table-cell table:style-name="ce20" office:value-type="float" office:value="2836504" calcext:value-type="float">
            <text:p>283650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 table:number-columns-repeated="2"/>
          <table:table-cell table:style-name="ce20" office:value-type="float" office:value="2453593" calcext:value-type="float">
            <text:p>245359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 table:number-columns-repeated="2"/>
          <table:table-cell table:style-name="ce20" office:value-type="float" office:value="2464073" calcext:value-type="float">
            <text:p>246407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 table:number-columns-repeated="2"/>
          <table:table-cell table:style-name="ce20" office:value-type="float" office:value="2873877" calcext:value-type="float">
            <text:p>287387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 table:number-columns-repeated="2"/>
          <table:table-cell table:style-name="ce20" office:value-type="float" office:value="2862089" calcext:value-type="float">
            <text:p>286208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 table:number-columns-repeated="2"/>
          <table:table-cell table:style-name="ce20" office:value-type="float" office:value="2785525" calcext:value-type="float">
            <text:p>27855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3"/>
          <table:table-cell table:style-name="ce4" office:value-type="float" office:value="2722028" calcext:value-type="float">
            <text:p>2722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3"/>
          <table:table-cell table:style-name="ce4" office:value-type="float" office:value="2679986" calcext:value-type="float">
            <text:p>26799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3"/>
          <table:table-cell table:style-name="ce4" office:value-type="float" office:value="2704365" calcext:value-type="float">
            <text:p>27043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3"/>
          <table:table-cell table:style-name="ce4" office:value-type="float" office:value="2569330" calcext:value-type="float">
            <text:p>25693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 table:number-columns-repeated="2"/>
          <table:table-cell table:style-name="ce20" office:value-type="float" office:value="1190547" calcext:value-type="float">
            <text:p>119054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 table:number-columns-repeated="2"/>
          <table:table-cell table:style-name="ce20" office:value-type="float" office:value="1889386" calcext:value-type="float">
            <text:p>188938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 table:number-columns-repeated="2"/>
          <table:table-cell table:style-name="ce20" office:value-type="float" office:value="2509538" calcext:value-type="float">
            <text:p>250953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 table:number-columns-repeated="2"/>
          <table:table-cell table:style-name="ce20" office:value-type="float" office:value="2531671" calcext:value-type="float">
            <text:p>253167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3"/>
          <table:table-cell table:style-name="ce20" office:value-type="float" office:value="2498287" calcext:value-type="float">
            <text:p>249828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3"/>
          <table:table-cell table:style-name="ce20" office:value-type="float" office:value="559798" calcext:value-type="float">
            <text:p>55979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3"/>
          <table:table-cell table:style-name="ce20" office:value-type="float" office:value="1965396" calcext:value-type="float">
            <text:p>196539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3"/>
          <table:table-cell table:style-name="ce20" office:value-type="float" office:value="2392876" calcext:value-type="float">
            <text:p>23928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3"/>
          <table:table-cell table:style-name="ce20" office:value-type="float" office:value="2493705" calcext:value-type="float">
            <text:p>24937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3"/>
          <table:table-cell table:style-name="ce17" office:value-type="float" office:value="2475201" calcext:value-type="float">
            <text:p>24752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3"/>
          <table:table-cell table:style-name="ce17" office:value-type="float" office:value="2565977" calcext:value-type="float">
            <text:p>25659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3"/>
          <table:table-cell table:style-name="ce17" office:value-type="float" office:value="2531652" calcext:value-type="float">
            <text:p>253165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3"/>
          <table:table-cell table:style-name="ce17" office:value-type="float" office:value="2187696" calcext:value-type="float">
            <text:p>2187696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 table:number-columns-repeated="2"/>
          <table:table-cell table:style-name="ce17" office:value-type="float" office:value="1912011" calcext:value-type="float">
            <text:p>1912011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 table:number-columns-repeated="2"/>
          <table:table-cell table:style-name="ce17" office:value-type="float" office:value="2203851" calcext:value-type="float">
            <text:p>2203851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 table:number-columns-repeated="2"/>
          <table:table-cell table:style-name="ce17" office:value-type="float" office:value="2523459" calcext:value-type="float">
            <text:p>2523459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 table:number-columns-repeated="2"/>
          <table:table-cell table:style-name="ce17" office:value-type="float" office:value="2570975" calcext:value-type="float">
            <text:p>2570975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 table:number-columns-repeated="2"/>
          <table:table-cell table:style-name="ce17" office:value-type="float" office:value="2349621" calcext:value-type="float">
            <text:p>23496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3"/>
          <table:table-cell table:style-name="ce17" office:value-type="float" office:value="2521196" calcext:value-type="float">
            <text:p>2521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3"/>
          <table:table-cell table:style-name="ce17" office:value-type="float" office:value="2501968" calcext:value-type="float">
            <text:p>25019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3"/>
          <table:table-cell table:style-name="ce17" office:value-type="float" office:value="2587761" calcext:value-type="float">
            <text:p>25877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3"/>
          <table:table-cell table:style-name="ce17" office:value-type="float" office:value="2502310" calcext:value-type="float">
            <text:p>2502310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5December2021</text:p>
          </table:table-cell>
          <table:table-cell table:number-columns-repeated="3"/>
          <table:table-cell table:style-name="ce23" office:value-type="float" office:value="2368302" calcext:value-type="float">
            <text:p>2368302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12December 2021</text:p>
          </table:table-cell>
          <table:table-cell table:number-columns-repeated="3"/>
          <table:table-cell table:style-name="ce23" office:value-type="float" office:value="2133794" calcext:value-type="float">
            <text:p>2133794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19December2021</text:p>
          </table:table-cell>
          <table:table-cell table:number-columns-repeated="3"/>
          <table:table-cell table:style-name="ce23" office:value-type="float" office:value="2040348" calcext:value-type="float">
            <text:p>2040348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26December 2021</text:p>
          </table:table-cell>
          <table:table-cell table:number-columns-repeated="3"/>
          <table:table-cell table:style-name="ce23" office:value-type="float" office:value="1571988" calcext:value-type="float">
            <text:p>15719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3"/>
          <table:table-cell table:style-name="ce23" office:value-type="float" office:value="1008732" calcext:value-type="float">
            <text:p>10087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3"/>
          <table:table-cell table:style-name="ce23" office:value-type="float" office:value="1122091" calcext:value-type="float">
            <text:p>11220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3"/>
          <table:table-cell table:style-name="ce23" office:value-type="float" office:value="1263196" calcext:value-type="float">
            <text:p>1263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3"/>
          <table:table-cell table:style-name="ce23" office:value-type="float" office:value="1334849" calcext:value-type="float">
            <text:p>133484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3"/>
          <table:table-cell table:style-name="ce23" office:value-type="float" office:value="1342089" calcext:value-type="float">
            <text:p>1342089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string" calcext:value-type="string">
            <text:p>6 February 2022 </text:p>
          </table:table-cell>
          <table:table-cell table:style-name="ce23"/>
          <table:table-cell table:number-columns-repeated="2"/>
          <table:table-cell table:style-name="ce23" office:value-type="float" office:value="1471966" calcext:value-type="float">
            <text:p>1471966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string" calcext:value-type="string">
            <text:p>13 February 2022 </text:p>
          </table:table-cell>
          <table:table-cell table:style-name="ce23"/>
          <table:table-cell table:number-columns-repeated="2"/>
          <table:table-cell table:style-name="ce23" office:value-type="float" office:value="2194112" calcext:value-type="float">
            <text:p>2194112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string" calcext:value-type="string">
            <text:p>20 February 2022 </text:p>
          </table:table-cell>
          <table:table-cell table:style-name="ce23"/>
          <table:table-cell table:number-columns-repeated="2"/>
          <table:table-cell table:style-name="ce23" office:value-type="float" office:value="2388580" calcext:value-type="float">
            <text:p>238858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string" calcext:value-type="string">
            <text:p>27 February 2022 </text:p>
          </table:table-cell>
          <table:table-cell table:style-name="ce23"/>
          <table:table-cell table:number-columns-repeated="2"/>
          <table:table-cell table:style-name="ce23" office:value-type="float" office:value="2160693" calcext:value-type="float">
            <text:p>2160693</text:p>
          </table:table-cell>
          <table:table-cell table:number-columns-repeated="101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3:39:52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4-11T14:09:34.880000000</dc:date>
    <meta:editing-duration>PT5H21M30S</meta:editing-duration>
    <meta:editing-cycles>42</meta:editing-cycles>
    <meta:generator>LibreOffice/7.1.5.2$Windows_X86_64 LibreOffice_project/85f04e9f809797b8199d13c421bd8a2b025d52b5</meta:generator>
    <meta:document-statistic meta:table-count="1" meta:cell-count="26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cb20c" draw:fill-color="#acb20c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40" loext:regression-extrapolate-backward="-75" chart:regression-type="linear"/>
      <style:graphic-properties draw:stroke="dash" draw:stroke-dash="Long_20_Dash" svg:stroke-width="0.102cm" svg:stroke-color="#acb20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3.414cm" svg:height="17.254cm" xlink:href=".." xlink:type="simple" chart:class="chart:line" chart:column-mapping="0" chart:style-name="ch1">
        <chart:title svg:x="9.54cm" svg:y="0.48cm" chart:style-name="ch2">
          <text:p>TransLink Patronage Week ending 6 October 2019 to 27 February 2022</text:p>
        </chart:title>
        <chart:subtitle svg:x="15.387cm" svg:y="1.556cm" chart:style-name="ch3">
          <text:p>Weekly trips</text:p>
        </chart:subtitle>
        <chart:legend chart:legend-position="end" svg:x="26.28cm" svg:y="4.419cm" style:legend-expansion="custom" svg:width="6.805cm" svg:height="3.77cm" style:legend-expansion-aspect-ratio="1.80503978779841" chart:style-name="ch4"/>
        <chart:plot-area chart:style-name="ch5" table:cell-range-address="Sheet1.B8:Sheet1.B133 Sheet1.C6:Sheet1.F6 Sheet1.C8:Sheet1.D50 Sheet1.E8:Sheet1.E83 Sheet1.F8:Sheet1.F133" chart:data-source-has-labels="both" svg:x="1.875cm" svg:y="2.83cm" svg:width="23.78cm" svg:height="12.413cm">
          <chart:coordinate-region svg:x="3.598cm" svg:y="3.025cm" svg:width="22.057cm" svg:height="9.647cm"/>
          <chart:axis chart:dimension="x" chart:name="primary-x" chart:style-name="ch6" chartooo:axis-type="auto">
            <chartooo:date-scale/>
            <chart:title svg:x="13.864cm" svg:y="16.08cm" chart:style-name="ch7">
              <text:p>Week ending</text:p>
            </chart:title>
            <chart:categories table:cell-range-address="Sheet1.B8:Sheet1.B133"/>
          </chart:axis>
          <chart:axis chart:dimension="y" chart:name="primary-y" chart:style-name="ch6">
            <chart:title svg:x="0.534cm" svg:y="9.57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3" chart:label-cell-address="Sheet1.E6:Sheet1.E6" chart:class="chart:line">
            <chart:regression-curve chart:style-name="ch13"/>
            <chart:data-point chart:repeated="76"/>
          </chart:series>
          <chart:series chart:style-name="ch14" chart:values-cell-range-address="Sheet1.F8:Sheet1.F133" chart:label-cell-address="Sheet1.F6:Sheet1.F6" chart:class="chart:line">
            <chart:regression-curve chart:style-name="ch15"/>
            <chart:data-point chart:repeated="1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  <table:table-cell office:value-type="string">
                <text:p>Trips Rec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3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3</svg:desc>
                </draw:g>
              </table:table-cell>
              <table:table-cell office:value-type="float" office:value="NaN">
                <text:p>NaN</text:p>
                <draw:g>
                  <svg:desc>Sheet1.F8:Sheet1.F13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