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3201in" svg:height="6.6992in" svg:x="4.1413in" svg:y="8.4866in">
            <draw:object draw:notify-on-update-of-ranges="Sheet1.B7:Sheet1.B76 Sheet1.C7:Sheet1.C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7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7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7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7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7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7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7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7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7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7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7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7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7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7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8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8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8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8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 table:number-rows-repeated="104849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4:07:17.2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3-11T14:13:05.757000000</dc:date>
    <meta:editing-duration>PT1H34M40S</meta:editing-duration>
    <meta:editing-cycles>21</meta:editing-cycles>
    <meta:generator>LibreOffice/7.0.4.2$Windows_X86_64 LibreOffice_project/dcf040e67528d9187c66b2379df5ea4407429775</meta:generator>
    <meta:document-statistic meta:table-count="1" meta:cell-count="14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34cm" svg:height="17.017cm" xlink:href=".." xlink:type="simple" chart:class="chart:line" chart:style-name="ch1">
        <chart:title svg:x="3.497cm" svg:y="0.475cm" chart:style-name="ch2">
          <text:p>TransLink Patronage Week ending 6 October 2019 to 31 January 2021</text:p>
        </chart:title>
        <chart:subtitle svg:x="9.247cm" svg:y="1.546cm" chart:style-name="ch3">
          <text:p>Weekly trips</text:p>
        </chart:subtitle>
        <chart:legend chart:legend-position="end" svg:x="19.12cm" svg:y="8.213cm" style:legend-expansion="high" chart:style-name="ch4"/>
        <chart:plot-area chart:style-name="ch5" table:cell-range-address="Sheet1.B7:Sheet1.C76" chart:data-source-has-labels="both" svg:x="0.484cm" svg:y="2.344cm" svg:width="18.323cm" svg:height="12.805cm">
          <chart:coordinate-region svg:x="2.207cm" svg:y="2.539cm" svg:width="16.463cm" svg:height="10.039cm"/>
          <chart:axis chart:dimension="x" chart:name="primary-x" chart:style-name="ch6" chartooo:axis-type="auto">
            <chartooo:date-scale/>
            <chart:title svg:x="8.402cm" svg:y="15.49cm" chart:style-name="ch7">
              <text:p>Week ending</text:p>
            </chart:title>
            <chart:categories table:cell-range-address="Sheet1.B7:Sheet1.B76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76" loext:label-string="trips" chart:class="chart:line">
            <chart:data-point chart:repeated="7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76</svg:desc>
                </draw:g>
              </table:table-cell>
              <table:table-cell office:value-type="float" office:value="3323105">
                <text:p>3323105</text:p>
                <draw:g>
                  <svg:desc>Sheet1.C7:Sheet1.C76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