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5445in" svg:height="6.6996in" svg:x="5.378in" svg:y="8.6693in">
            <draw:object draw:notify-on-update-of-ranges="Sheet1.B7:Sheet1.B128 Sheet1.C7:Sheet1.C1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7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Week ending</text:p>
          </table:table-cell>
          <table:table-cell table:style-name="ce8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4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4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4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4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4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4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12July2020 </text:p>
          </table:table-cell>
          <table:table-cell table:style-name="ce14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19July2020 </text:p>
          </table:table-cell>
          <table:table-cell table:style-name="ce14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26July2020 </text:p>
          </table:table-cell>
          <table:table-cell table:style-name="ce14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14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14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14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14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14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15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15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15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15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6June2021</text:p>
          </table:table-cell>
          <table:table-cell table:style-name="ce16"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13June2021</text:p>
          </table:table-cell>
          <table:table-cell table:style-name="ce16"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20June2021</text:p>
          </table:table-cell>
          <table:table-cell table:style-name="ce16"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27June2021</text:p>
          </table:table-cell>
          <table:table-cell table:style-name="ce16"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5September2021</text:p>
          </table:table-cell>
          <table:table-cell table:style-name="ce14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12September2021</text:p>
          </table:table-cell>
          <table:table-cell table:style-name="ce14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19September2021</text:p>
          </table:table-cell>
          <table:table-cell table:style-name="ce14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26September2021</text:p>
          </table:table-cell>
          <table:table-cell table:style-name="ce14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4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4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4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4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4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7November2021</text:p>
          </table:table-cell>
          <table:table-cell table:style-name="ce14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14November2021</text:p>
          </table:table-cell>
          <table:table-cell table:style-name="ce14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21November2021</text:p>
          </table:table-cell>
          <table:table-cell table:style-name="ce14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28November2021</text:p>
          </table:table-cell>
          <table:table-cell table:style-name="ce14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December2021</text:p>
          </table:table-cell>
          <table:table-cell table:style-name="ce14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2December 2021</text:p>
          </table:table-cell>
          <table:table-cell table:style-name="ce14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9December2021</text:p>
          </table:table-cell>
          <table:table-cell table:style-name="ce14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6December 2021</text:p>
          </table:table-cell>
          <table:table-cell table:style-name="ce14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2January2022</text:p>
          </table:table-cell>
          <table:table-cell table:style-name="ce14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9January2022</text:p>
          </table:table-cell>
          <table:table-cell table:style-name="ce14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16January2022</text:p>
          </table:table-cell>
          <table:table-cell table:style-name="ce14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23January2022</text:p>
          </table:table-cell>
          <table:table-cell table:style-name="ce14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30January2022</text:p>
          </table:table-cell>
          <table:table-cell table:style-name="ce14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1" table:number-rows-repeated="104844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0:53:05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3-10T11:02:33.286000000</dc:date>
    <meta:editing-duration>PT3H27M6S</meta:editing-duration>
    <meta:editing-cycles>34</meta:editing-cycles>
    <meta:generator>LibreOffice/7.1.5.2$Windows_X86_64 LibreOffice_project/85f04e9f809797b8199d13c421bd8a2b025d52b5</meta:generator>
    <meta:document-statistic meta:table-count="1" meta:cell-count="24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84cm" svg:height="17.018cm" xlink:href=".." xlink:type="simple" chart:class="chart:line" chart:style-name="ch1">
        <chart:title svg:x="6.322cm" svg:y="0.475cm" chart:style-name="ch2">
          <text:p>TransLink Patronage Week ending 6 October 2019 to 30 January 2022</text:p>
        </chart:title>
        <chart:subtitle svg:x="12.072cm" svg:y="1.546cm" chart:style-name="ch3">
          <text:p>Weekly trips</text:p>
        </chart:subtitle>
        <chart:legend chart:legend-position="end" svg:x="24.77cm" svg:y="8.214cm" style:legend-expansion="high" chart:style-name="ch4"/>
        <chart:plot-area chart:style-name="ch5" table:cell-range-address="Sheet1.B7:Sheet1.C128" chart:data-source-has-labels="both" svg:x="1.073cm" svg:y="2.344cm" svg:width="22.586cm" svg:height="12.805cm">
          <chart:coordinate-region svg:x="2.796cm" svg:y="2.539cm" svg:width="20.863cm" svg:height="10.039cm"/>
          <chart:axis chart:dimension="x" chart:name="primary-x" chart:style-name="ch6" chartooo:axis-type="auto">
            <chartooo:date-scale/>
            <chart:title svg:x="11.123cm" svg:y="15.49cm" chart:style-name="ch7">
              <text:p>Week ending</text:p>
            </chart:title>
            <chart:categories table:cell-range-address="Sheet1.B7:Sheet1.B128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128" loext:label-string="trips" chart:class="chart:line">
            <chart:data-point chart:repeated="1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128</svg:desc>
                </draw:g>
              </table:table-cell>
              <table:table-cell office:value-type="float" office:value="3323105">
                <text:p>3323105</text:p>
                <draw:g>
                  <svg:desc>Sheet1.C7:Sheet1.C128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