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1547in" svg:height="6.7925in" svg:x="0.8902in" svg:y="25.2654in">
            <draw:object draw:notify-on-update-of-ranges="Sheet1.B8:Sheet1.B129 Sheet1.C6:Sheet1.C6 Sheet1.C8:Sheet1.C50 Sheet1.D6:Sheet1.D6 Sheet1.D8:Sheet1.D50 Sheet1.E6:Sheet1.E6 Sheet1.E8:Sheet1.E83 Sheet1.F6:Sheet1.F6 Sheet1.F8:Sheet1.F1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21"/>
        <table:table-column table:style-name="co1" table:default-cell-style-name="ce4"/>
        <table:table-column table:style-name="co1" table:default-cell-style-name="ce21"/>
        <table:table-column table:style-name="co1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6" office:value-type="string" calcext:value-type="string">
            <text:p>Trips Rec</text:p>
          </table:table-cell>
          <table:table-cell table:style-name="ce1" office:value-type="string" calcext:value-type="string">
            <text:p>Trips Rec 2</text:p>
          </table:table-cell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style-name="ce4" office:value-type="float" office:value="563181" calcext:value-type="float">
            <text:p>563181</text:p>
          </table:table-cell>
          <table:table-cell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1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1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1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1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1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1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1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1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1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1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1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1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1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1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8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8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8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8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number-columns-repeated="2" table:style-name="ce20" office:value-type="float" office:value="2891866" calcext:value-type="float">
            <text:p>289186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 table:number-columns-repeated="2"/>
          <table:table-cell table:style-name="ce20" office:value-type="float" office:value="2813707" calcext:value-type="float">
            <text:p>281370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 table:number-columns-repeated="2"/>
          <table:table-cell table:style-name="ce20" office:value-type="float" office:value="2749006" calcext:value-type="float">
            <text:p>274900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 table:number-columns-repeated="2"/>
          <table:table-cell table:style-name="ce20" office:value-type="float" office:value="1184730" calcext:value-type="float">
            <text:p>118473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 table:number-columns-repeated="2"/>
          <table:table-cell table:style-name="ce20" office:value-type="float" office:value="1732066" calcext:value-type="float">
            <text:p>173206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 table:number-columns-repeated="2"/>
          <table:table-cell table:style-name="ce20" office:value-type="float" office:value="2297679" calcext:value-type="float">
            <text:p>229767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 table:number-columns-repeated="2"/>
          <table:table-cell table:style-name="ce20" office:value-type="float" office:value="2836504" calcext:value-type="float">
            <text:p>2836504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May2021</text:p>
          </table:table-cell>
          <table:table-cell table:style-name="ce20"/>
          <table:table-cell table:number-columns-repeated="2"/>
          <table:table-cell table:style-name="ce20" office:value-type="float" office:value="2453593" calcext:value-type="float">
            <text:p>245359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9May2021</text:p>
          </table:table-cell>
          <table:table-cell table:style-name="ce20"/>
          <table:table-cell table:number-columns-repeated="2"/>
          <table:table-cell table:style-name="ce20" office:value-type="float" office:value="2464073" calcext:value-type="float">
            <text:p>2464073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6May2021</text:p>
          </table:table-cell>
          <table:table-cell table:style-name="ce20"/>
          <table:table-cell table:number-columns-repeated="2"/>
          <table:table-cell table:style-name="ce20" office:value-type="float" office:value="2873877" calcext:value-type="float">
            <text:p>287387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3May2021</text:p>
          </table:table-cell>
          <table:table-cell table:style-name="ce20"/>
          <table:table-cell table:number-columns-repeated="2"/>
          <table:table-cell table:style-name="ce20" office:value-type="float" office:value="2862089" calcext:value-type="float">
            <text:p>286208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0May2021</text:p>
          </table:table-cell>
          <table:table-cell table:style-name="ce20"/>
          <table:table-cell table:number-columns-repeated="2"/>
          <table:table-cell table:style-name="ce20" office:value-type="float" office:value="2785525" calcext:value-type="float">
            <text:p>27855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3"/>
          <table:table-cell table:style-name="ce4" office:value-type="float" office:value="2722028" calcext:value-type="float">
            <text:p>272202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3"/>
          <table:table-cell table:style-name="ce4" office:value-type="float" office:value="2679986" calcext:value-type="float">
            <text:p>267998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3"/>
          <table:table-cell table:style-name="ce4" office:value-type="float" office:value="2704365" calcext:value-type="float">
            <text:p>270436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3"/>
          <table:table-cell table:style-name="ce4" office:value-type="float" office:value="2569330" calcext:value-type="float">
            <text:p>2569330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4July2021</text:p>
          </table:table-cell>
          <table:table-cell table:style-name="Default"/>
          <table:table-cell table:number-columns-repeated="2"/>
          <table:table-cell table:style-name="ce20" office:value-type="float" office:value="1190547" calcext:value-type="float">
            <text:p>119054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1July2021</text:p>
          </table:table-cell>
          <table:table-cell table:style-name="Default"/>
          <table:table-cell table:number-columns-repeated="2"/>
          <table:table-cell table:style-name="ce20" office:value-type="float" office:value="1889386" calcext:value-type="float">
            <text:p>188938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8July2021</text:p>
          </table:table-cell>
          <table:table-cell table:style-name="Default"/>
          <table:table-cell table:number-columns-repeated="2"/>
          <table:table-cell table:style-name="ce20" office:value-type="float" office:value="2509538" calcext:value-type="float">
            <text:p>250953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5July2021</text:p>
          </table:table-cell>
          <table:table-cell table:style-name="Default"/>
          <table:table-cell table:number-columns-repeated="2"/>
          <table:table-cell table:style-name="ce20" office:value-type="float" office:value="2531671" calcext:value-type="float">
            <text:p>253167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August2021</text:p>
          </table:table-cell>
          <table:table-cell table:number-columns-repeated="3"/>
          <table:table-cell table:style-name="ce20" office:value-type="float" office:value="2498287" calcext:value-type="float">
            <text:p>2498287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8August2021</text:p>
          </table:table-cell>
          <table:table-cell table:number-columns-repeated="3"/>
          <table:table-cell table:style-name="ce20" office:value-type="float" office:value="559798" calcext:value-type="float">
            <text:p>559798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5August2021</text:p>
          </table:table-cell>
          <table:table-cell table:number-columns-repeated="3"/>
          <table:table-cell table:style-name="ce20" office:value-type="float" office:value="1965396" calcext:value-type="float">
            <text:p>196539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2August2021</text:p>
          </table:table-cell>
          <table:table-cell table:number-columns-repeated="3"/>
          <table:table-cell table:style-name="ce20" office:value-type="float" office:value="2392876" calcext:value-type="float">
            <text:p>239287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9August2021</text:p>
          </table:table-cell>
          <table:table-cell table:number-columns-repeated="3"/>
          <table:table-cell table:style-name="ce20" office:value-type="float" office:value="2493705" calcext:value-type="float">
            <text:p>24937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5September2021</text:p>
          </table:table-cell>
          <table:table-cell table:number-columns-repeated="3"/>
          <table:table-cell table:style-name="ce17" office:value-type="float" office:value="2475201" calcext:value-type="float">
            <text:p>24752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2September2021</text:p>
          </table:table-cell>
          <table:table-cell table:number-columns-repeated="3"/>
          <table:table-cell table:style-name="ce17" office:value-type="float" office:value="2565977" calcext:value-type="float">
            <text:p>256597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9September2021</text:p>
          </table:table-cell>
          <table:table-cell table:number-columns-repeated="3"/>
          <table:table-cell table:style-name="ce17" office:value-type="float" office:value="2531652" calcext:value-type="float">
            <text:p>253165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6September2021</text:p>
          </table:table-cell>
          <table:table-cell table:number-columns-repeated="3"/>
          <table:table-cell table:style-name="ce17" office:value-type="float" office:value="2187696" calcext:value-type="float">
            <text:p>2187696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October2021</text:p>
          </table:table-cell>
          <table:table-cell table:style-name="Default"/>
          <table:table-cell table:number-columns-repeated="2"/>
          <table:table-cell table:style-name="ce17" office:value-type="float" office:value="1912011" calcext:value-type="float">
            <text:p>191201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0October2021</text:p>
          </table:table-cell>
          <table:table-cell table:style-name="Default"/>
          <table:table-cell table:number-columns-repeated="2"/>
          <table:table-cell table:style-name="ce17" office:value-type="float" office:value="2203851" calcext:value-type="float">
            <text:p>2203851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7October2021</text:p>
          </table:table-cell>
          <table:table-cell table:style-name="Default"/>
          <table:table-cell table:number-columns-repeated="2"/>
          <table:table-cell table:style-name="ce17" office:value-type="float" office:value="2523459" calcext:value-type="float">
            <text:p>2523459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24October2021</text:p>
          </table:table-cell>
          <table:table-cell table:style-name="Default"/>
          <table:table-cell table:number-columns-repeated="2"/>
          <table:table-cell table:style-name="ce17" office:value-type="float" office:value="2570975" calcext:value-type="float">
            <text:p>2570975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31October2021</text:p>
          </table:table-cell>
          <table:table-cell table:style-name="Default"/>
          <table:table-cell table:number-columns-repeated="2"/>
          <table:table-cell table:style-name="ce17" office:value-type="float" office:value="2349621" calcext:value-type="float">
            <text:p>234962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7November2021</text:p>
          </table:table-cell>
          <table:table-cell table:number-columns-repeated="3"/>
          <table:table-cell table:style-name="ce17" office:value-type="float" office:value="2521196" calcext:value-type="float">
            <text:p>25211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4November2021</text:p>
          </table:table-cell>
          <table:table-cell table:number-columns-repeated="3"/>
          <table:table-cell table:style-name="ce17" office:value-type="float" office:value="2501968" calcext:value-type="float">
            <text:p>250196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1November2021</text:p>
          </table:table-cell>
          <table:table-cell table:number-columns-repeated="3"/>
          <table:table-cell table:style-name="ce17" office:value-type="float" office:value="2587761" calcext:value-type="float">
            <text:p>258776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8November2021</text:p>
          </table:table-cell>
          <table:table-cell table:number-columns-repeated="3"/>
          <table:table-cell table:style-name="ce17" office:value-type="float" office:value="2502310" calcext:value-type="float">
            <text:p>2502310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5December2021</text:p>
          </table:table-cell>
          <table:table-cell table:number-columns-repeated="3"/>
          <table:table-cell table:style-name="ce23" office:value-type="float" office:value="2368302" calcext:value-type="float">
            <text:p>2368302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12December 2021</text:p>
          </table:table-cell>
          <table:table-cell table:number-columns-repeated="3"/>
          <table:table-cell table:style-name="ce23" office:value-type="float" office:value="2133794" calcext:value-type="float">
            <text:p>2133794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19December2021</text:p>
          </table:table-cell>
          <table:table-cell table:number-columns-repeated="3"/>
          <table:table-cell table:style-name="ce23" office:value-type="float" office:value="2040348" calcext:value-type="float">
            <text:p>2040348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string" calcext:value-type="string">
            <text:p>26December 2021</text:p>
          </table:table-cell>
          <table:table-cell table:number-columns-repeated="3"/>
          <table:table-cell table:style-name="ce23" office:value-type="float" office:value="1571988" calcext:value-type="float">
            <text:p>15719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January2022</text:p>
          </table:table-cell>
          <table:table-cell table:number-columns-repeated="3"/>
          <table:table-cell table:style-name="ce23" office:value-type="float" office:value="1008732" calcext:value-type="float">
            <text:p>1008732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9January2022</text:p>
          </table:table-cell>
          <table:table-cell table:number-columns-repeated="3"/>
          <table:table-cell table:style-name="ce23" office:value-type="float" office:value="1122091" calcext:value-type="float">
            <text:p>112209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16January2022</text:p>
          </table:table-cell>
          <table:table-cell table:number-columns-repeated="3"/>
          <table:table-cell table:style-name="ce23" office:value-type="float" office:value="1263196" calcext:value-type="float">
            <text:p>126319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23January2022</text:p>
          </table:table-cell>
          <table:table-cell table:number-columns-repeated="3"/>
          <table:table-cell table:style-name="ce23" office:value-type="float" office:value="1334849" calcext:value-type="float">
            <text:p>13348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0January2022</text:p>
          </table:table-cell>
          <table:table-cell table:number-columns-repeated="3"/>
          <table:table-cell table:style-name="ce23" office:value-type="float" office:value="1342089" calcext:value-type="float">
            <text:p>1342089</text:p>
          </table:table-cell>
          <table:table-cell table:number-columns-repeated="1018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0:53:07.1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3-10T11:49:12.542000000</dc:date>
    <meta:editing-duration>PT4H51M48S</meta:editing-duration>
    <meta:editing-cycles>41</meta:editing-cycles>
    <meta:generator>LibreOffice/7.1.5.2$Windows_X86_64 LibreOffice_project/85f04e9f809797b8199d13c421bd8a2b025d52b5</meta:generator>
    <meta:document-statistic meta:table-count="1" meta:cell-count="25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-28" chart:regression-type="linear"/>
      <style:graphic-properties draw:stroke="dash" draw:stroke-dash="Long_20_Dash" svg:stroke-width="0.102cm" svg:stroke-color="#00a933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cb20c" draw:fill-color="#acb20c"/>
      <style:text-properties fo:font-size="10pt" style:font-size-asian="10pt" style:font-size-complex="10pt"/>
    </style:style>
    <style:style style:name="ch15" style:family="chart">
      <style:chart-properties chart:regression-name="" chart:regression-max-degree="2" chart:regression-force-intercept="false" chart:regression-intercept-value="0" chart:regression-period="2" loext:regression-extrapolate-forward="40" loext:regression-extrapolate-backward="-75" chart:regression-type="linear"/>
      <style:graphic-properties draw:stroke="dash" draw:stroke-dash="Long_20_Dash" svg:stroke-width="0.102cm" svg:stroke-color="#acb20c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3.414cm" svg:height="17.254cm" xlink:href=".." xlink:type="simple" chart:class="chart:line" chart:column-mapping="0" chart:style-name="ch1">
        <chart:title svg:x="9.637cm" svg:y="0.48cm" chart:style-name="ch2">
          <text:p>TransLink Patronage Week ending 6 October 2019 to 30 January 2022</text:p>
        </chart:title>
        <chart:subtitle svg:x="15.387cm" svg:y="1.556cm" chart:style-name="ch3">
          <text:p>Weekly trips</text:p>
        </chart:subtitle>
        <chart:legend chart:legend-position="end" svg:x="26.28cm" svg:y="4.419cm" style:legend-expansion="custom" svg:width="6.805cm" svg:height="3.77cm" style:legend-expansion-aspect-ratio="1.80503978779841" chart:style-name="ch4"/>
        <chart:plot-area chart:style-name="ch5" table:cell-range-address="Sheet1.B8:Sheet1.B129 Sheet1.C6:Sheet1.F6 Sheet1.C8:Sheet1.D50 Sheet1.E8:Sheet1.E83 Sheet1.F8:Sheet1.F129" chart:data-source-has-labels="both" svg:x="1.875cm" svg:y="2.83cm" svg:width="23.78cm" svg:height="12.413cm">
          <chart:coordinate-region svg:x="3.598cm" svg:y="3.025cm" svg:width="22.057cm" svg:height="9.647cm"/>
          <chart:axis chart:dimension="x" chart:name="primary-x" chart:style-name="ch6" chartooo:axis-type="auto">
            <chartooo:date-scale/>
            <chart:title svg:x="13.862cm" svg:y="16.078cm" chart:style-name="ch7">
              <text:p>Week ending</text:p>
            </chart:title>
            <chart:categories table:cell-range-address="Sheet1.B8:Sheet1.B129"/>
          </chart:axis>
          <chart:axis chart:dimension="y" chart:name="primary-y" chart:style-name="ch6">
            <chart:title svg:x="0.534cm" svg:y="9.57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83" chart:label-cell-address="Sheet1.E6:Sheet1.E6" chart:class="chart:line">
            <chart:regression-curve chart:style-name="ch13"/>
            <chart:data-point chart:repeated="76"/>
          </chart:series>
          <chart:series chart:style-name="ch14" chart:values-cell-range-address="Sheet1.F8:Sheet1.F129" chart:label-cell-address="Sheet1.F6:Sheet1.F6" chart:class="chart:line">
            <chart:regression-curve chart:style-name="ch15"/>
            <chart:data-point chart:repeated="12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</text:p>
                <draw:g>
                  <svg:desc>Sheet1.E6:Sheet1.E6</svg:desc>
                </draw:g>
              </table:table-cell>
              <table:table-cell office:value-type="string">
                <text:p>Trips Rec 2</text:p>
                <draw:g>
                  <svg:desc>Sheet1.F6:Sheet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129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83</svg:desc>
                </draw:g>
              </table:table-cell>
              <table:table-cell office:value-type="float" office:value="NaN">
                <text:p>NaN</text:p>
                <draw:g>
                  <svg:desc>Sheet1.F8:Sheet1.F129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ong_20_Dash" draw:display-name="Long Dash" draw:style="rect" draw:dots1="1" draw:dots1-length="400%" draw:distance="300%"/>
  </office:styles>
</office:document-styles>
</file>