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3205in" svg:height="6.6996in" svg:x="5.378in" svg:y="8.6693in">
            <draw:object draw:notify-on-update-of-ranges="Sheet1.B7:Sheet1.B101 Sheet1.C7:Sheet1.C10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6"/>
        <table:table-column table:style-name="co1" table:number-columns-repeated="4" table:default-cell-style-name="Default"/>
        <table:table-column table:style-name="co4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Week ending</text:p>
          </table:table-cell>
          <table:table-cell table:style-name="ce4" office:value-type="string" calcext:value-type="string">
            <text:p>Tri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office:value-type="float" office:value="2810214" calcext:value-type="float">
            <text:p>281021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office:value-type="float" office:value="1381149" calcext:value-type="float">
            <text:p>13811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office:value-type="float" office:value="700866" calcext:value-type="float">
            <text:p>700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office:value-type="float" office:value="558050" calcext:value-type="float">
            <text:p>5580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office:value-type="float" office:value="563181" calcext:value-type="float">
            <text:p>5631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office:value-type="float" office:value="700154" calcext:value-type="float">
            <text:p>70015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7" office:value-type="float" office:value="784572" calcext:value-type="float">
            <text:p>7845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office:value-type="float" office:value="795630" calcext:value-type="float">
            <text:p>7956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office:value-type="float" office:value="1096613" calcext:value-type="float">
            <text:p>10966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office:value-type="float" office:value="1197728" calcext:value-type="float">
            <text:p>11977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office:value-type="float" office:value="1603911" calcext:value-type="float">
            <text:p>160391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7" office:value-type="float" office:value="1739254" calcext:value-type="float">
            <text:p>173925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7" office:value-type="float" office:value="1747029" calcext:value-type="float">
            <text:p>174702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7" office:value-type="float" office:value="1871080" calcext:value-type="float">
            <text:p>187108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7" office:value-type="float" office:value="1855036" calcext:value-type="float">
            <text:p>185503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7" office:value-type="float" office:value="1597488" calcext:value-type="float">
            <text:p>1597488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12July2020 </text:p>
          </table:table-cell>
          <table:table-cell table:style-name="ce7" office:value-type="float" office:value="1645651" calcext:value-type="float">
            <text:p>1645651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19July2020 </text:p>
          </table:table-cell>
          <table:table-cell table:style-name="ce7" office:value-type="float" office:value="2202297" calcext:value-type="float">
            <text:p>2202297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26July2020 </text:p>
          </table:table-cell>
          <table:table-cell table:style-name="ce7" office:value-type="float" office:value="2179281" calcext:value-type="float">
            <text:p>217928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style-name="ce7" office:value-type="float" office:value="2200476" calcext:value-type="float">
            <text:p>220047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style-name="ce7" office:value-type="float" office:value="2148797" calcext:value-type="float">
            <text:p>214879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style-name="ce7" office:value-type="float" office:value="2021470" calcext:value-type="float">
            <text:p>202147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style-name="ce7" office:value-type="float" office:value="2290617" calcext:value-type="float">
            <text:p>229061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style-name="ce7" office:value-type="float" office:value="2186724" calcext:value-type="float">
            <text:p>218672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style-name="ce8" office:value-type="float" office:value="2142125" calcext:value-type="float">
            <text:p>21421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style-name="ce8" office:value-type="float" office:value="2234171" calcext:value-type="float">
            <text:p>22341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style-name="ce8" office:value-type="float" office:value="2263046" calcext:value-type="float">
            <text:p>22630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style-name="ce8" office:value-type="float" office:value="1901217" calcext:value-type="float">
            <text:p>19012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office:value-type="float" office:value="1882019" calcext:value-type="float">
            <text:p>1882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office:value-type="float" office:value="2135162" calcext:value-type="float">
            <text:p>213516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office:value-type="float" office:value="2431549" calcext:value-type="float">
            <text:p>2431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October2020</text:p>
          </table:table-cell>
          <table:table-cell office:value-type="float" office:value="2404685" calcext:value-type="float">
            <text:p>24046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office:value-type="float" office:value="2382832" calcext:value-type="float">
            <text:p>23828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office:value-type="float" office:value="2416019" calcext:value-type="float">
            <text:p>2416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office:value-type="float" office:value="2435430" calcext:value-type="float">
            <text:p>24354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office:value-type="float" office:value="2468085" calcext:value-type="float">
            <text:p>24680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office:value-type="float" office:value="2521790" calcext:value-type="float">
            <text:p>25217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office:value-type="float" office:value="2393256" calcext:value-type="float">
            <text:p>23932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office:value-type="float" office:value="2202206" calcext:value-type="float">
            <text:p>22022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office:value-type="float" office:value="2083867" calcext:value-type="float">
            <text:p>20838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office:value-type="float" office:value="1528248" calcext:value-type="float">
            <text:p>15282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office:value-type="float" office:value="1279549" calcext:value-type="float">
            <text:p>1279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office:value-type="float" office:value="1528909" calcext:value-type="float">
            <text:p>152890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office:value-type="float" office:value="1577726" calcext:value-type="float">
            <text:p>157772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office:value-type="float" office:value="1923948" calcext:value-type="float">
            <text:p>1923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office:value-type="float" office:value="2023493" calcext:value-type="float">
            <text:p>20234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office:value-type="float" office:value="2599159" calcext:value-type="float">
            <text:p>25991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office:value-type="float" office:value="2650045" calcext:value-type="float">
            <text:p>26500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office:value-type="float" office:value="2670766" calcext:value-type="float">
            <text:p>26707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office:value-type="float" office:value="2766106" calcext:value-type="float">
            <text:p>27661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office:value-type="float" office:value="2871984" calcext:value-type="float">
            <text:p>287198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office:value-type="float" office:value="2891866" calcext:value-type="float">
            <text:p>2891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office:value-type="float" office:value="2813707" calcext:value-type="float">
            <text:p>28137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office:value-type="float" office:value="2749006" calcext:value-type="float">
            <text:p>27490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office:value-type="float" office:value="1184730" calcext:value-type="float">
            <text:p>11847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office:value-type="float" office:value="1732066" calcext:value-type="float">
            <text:p>17320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office:value-type="float" office:value="2297679" calcext:value-type="float">
            <text:p>22976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office:value-type="float" office:value="2836504" calcext:value-type="float">
            <text:p>283650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office:value-type="float" office:value="2453593" calcext:value-type="float">
            <text:p>24535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office:value-type="float" office:value="2464073" calcext:value-type="float">
            <text:p>246407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office:value-type="float" office:value="2873877" calcext:value-type="float">
            <text:p>287387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office:value-type="float" office:value="2862089" calcext:value-type="float">
            <text:p>286208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office:value-type="float" office:value="2785525" calcext:value-type="float">
            <text:p>2785525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6June2021</text:p>
          </table:table-cell>
          <table:table-cell table:style-name="ce12" office:value-type="float" office:value="2722028" calcext:value-type="float">
            <text:p>2722028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13June2021</text:p>
          </table:table-cell>
          <table:table-cell table:style-name="ce12" office:value-type="float" office:value="2679986" calcext:value-type="float">
            <text:p>2679986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20June2021</text:p>
          </table:table-cell>
          <table:table-cell table:style-name="ce12" office:value-type="float" office:value="2704365" calcext:value-type="float">
            <text:p>2704365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27June2021</text:p>
          </table:table-cell>
          <table:table-cell table:style-name="ce12" office:value-type="float" office:value="2569330" calcext:value-type="float">
            <text:p>2569330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office:value-type="float" office:value="1190547" calcext:value-type="float">
            <text:p>119054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office:value-type="float" office:value="1889386" calcext:value-type="float">
            <text:p>188938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office:value-type="float" office:value="2509538" calcext:value-type="float">
            <text:p>25095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office:value-type="float" office:value="2531671" calcext:value-type="float">
            <text:p>2531671</text:p>
          </table:table-cell>
          <table:table-cell table:number-columns-repeated="5"/>
        </table:table-row>
        <table:table-row table:style-name="ro1" table:number-rows-repeated="104847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 style:data-style-name="N2" text:time-value="14:11:42.0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1-09-10T14:11:27.800000000</dc:date>
    <meta:editing-duration>PT2H44M1S</meta:editing-duration>
    <meta:editing-cycles>28</meta:editing-cycles>
    <meta:generator>LibreOffice/7.1.5.2$Windows_X86_64 LibreOffice_project/85f04e9f809797b8199d13c421bd8a2b025d52b5</meta:generator>
    <meta:document-statistic meta:table-count="1" meta:cell-count="193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135cm" svg:height="17.018cm" xlink:href=".." xlink:type="simple" chart:class="chart:line" chart:style-name="ch1">
        <chart:title svg:x="3.876cm" svg:y="0.475cm" chart:style-name="ch2">
          <text:p>TransLink Patronage Week ending 6 October 2019 to 25 July 2021</text:p>
        </chart:title>
        <chart:subtitle svg:x="9.247cm" svg:y="1.546cm" chart:style-name="ch3">
          <text:p>Weekly trips</text:p>
        </chart:subtitle>
        <chart:legend chart:legend-position="end" svg:x="19.121cm" svg:y="8.214cm" style:legend-expansion="high" chart:style-name="ch4"/>
        <chart:plot-area chart:style-name="ch5" table:cell-range-address="Sheet1.B7:Sheet1.C101" chart:data-source-has-labels="both" svg:x="0.484cm" svg:y="2.344cm" svg:width="18.186cm" svg:height="12.731cm">
          <chart:coordinate-region svg:x="2.207cm" svg:y="2.539cm" svg:width="16.463cm" svg:height="10.039cm"/>
          <chart:axis chart:dimension="x" chart:name="primary-x" chart:style-name="ch6" chartooo:axis-type="auto">
            <chartooo:date-scale/>
            <chart:title svg:x="8.334cm" svg:y="15.416cm" chart:style-name="ch7">
              <text:p>Week ending</text:p>
            </chart:title>
            <chart:categories table:cell-range-address="Sheet1.B7:Sheet1.B101"/>
          </chart:axis>
          <chart:axis chart:dimension="y" chart:name="primary-y" chart:style-name="ch6">
            <chart:title svg:x="0.001cm" svg:y="9.247cm" chart:style-name="ch8">
              <text:p>Trips</text:p>
            </chart:title>
            <chart:grid chart:style-name="ch9" chart:class="major"/>
          </chart:axis>
          <chart:series chart:style-name="ch10" chart:values-cell-range-address="Sheet1.C7:Sheet1.C101" loext:label-string="trips" chart:class="chart:line">
            <chart:data-point chart:repeated="9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7:Sheet1.B101</svg:desc>
                </draw:g>
              </table:table-cell>
              <table:table-cell office:value-type="float" office:value="3323105">
                <text:p>3323105</text:p>
                <draw:g>
                  <svg:desc>Sheet1.C7:Sheet1.C101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2810214">
                <text:p>2810214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1381149">
                <text:p>1381149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700866">
                <text:p>700866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558050">
                <text:p>558050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2020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2531671">
                <text:p>25316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