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F" svg:font-family="" style:font-family-generic="roman"/>
    <style:font-face style:name="Arial" svg:font-family="Arial" style:font-family-generic="swiss"/>
    <style:font-face style:name="Segoe UI1" svg:font-family="'Segoe UI'" style:font-family-generic="swiss"/>
    <style:font-face style:name="SegoeUI" svg:font-family="SegoeUI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1.2717in"/>
    </style:style>
    <style:style style:name="co3" style:family="table-column">
      <style:table-column-properties fo:break-before="auto" style:column-width="1.0098in"/>
    </style:style>
    <style:style style:name="co4" style:family="table-column">
      <style:table-column-properties fo:break-before="auto" style:column-width="1.15in"/>
    </style:style>
    <style:style style:name="ro1" style:family="table-row">
      <style:table-row-properties style:row-height="0.1917in" fo:break-before="auto" style:use-optimal-row-height="true"/>
    </style:style>
    <style:style style:name="ro2" style:family="table-row">
      <style:table-row-properties style:row-height="0.1937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Liberation Serif" fo:font-size="11pt" style:font-size-asian="11pt" style:font-size-complex="11pt"/>
    </style:style>
    <style:style style:name="ce4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Liberation Serif" fo:font-size="11pt" fo:font-weight="bold" style:font-size-asian="11pt" style:font-weight-asian="bold" style:font-size-complex="11pt" style:font-weight-complex="bold"/>
    </style:style>
    <style:style style:name="ce5" style:family="table-cell" style:parent-style-name="Default">
      <style:table-cell-properties style:text-align-source="fix" style:repeat-content="false" fo:wrap-option="wrap"/>
      <style:paragraph-properties fo:text-align="start" fo:margin-left="0in"/>
      <style:text-properties style:use-window-font-color="true" style:text-outline="false" style:text-line-through-style="none" style:text-line-through-type="none" style:font-name="Liberation Serif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zh" style:country-asian="CN" style:font-style-asian="normal" style:font-weight-asian="normal" style:font-name-complex="Tahoma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ext-properties style:font-name="Liberation Serif" fo:font-size="11pt" style:font-size-asian="11pt" style:font-size-complex="11pt"/>
    </style:style>
    <style:style style:name="ce8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zh" style:country-asian="CN" style:font-style-asian="normal" style:font-weight-asian="normal" style:font-name-complex="Tahoma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Liberation Serif" fo:font-size="11pt" style:font-size-asian="11pt" style:font-size-complex="11pt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Liberation Serif" fo:font-size="11pt" fo:font-weight="bold" style:font-size-asian="11pt" style:font-weight-asian="bold" style:font-size-complex="11pt" style:font-weight-complex="bold"/>
    </style:style>
    <style:style style:name="ce11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style:use-window-font-color="true" style:text-outline="false" style:text-line-through-style="none" style:text-line-through-type="none" style:font-name="Liberation Serif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zh" style:country-asian="CN" style:font-style-asian="normal" style:font-weight-asian="normal" style:font-name-complex="Tahoma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in"/>
      <style:text-properties fo:color="#333333" style:text-outline="false" style:text-line-through-style="none" style:text-line-through-type="none" style:font-name="Liberation Serif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" style:font-size-asian="11pt" style:language-asian="none" style:country-asian="none" style:font-style-asian="normal" style:font-weight-asian="normal" style:font-name-complex="Segoe UI1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in"/>
      <style:text-properties fo:color="#333333" style:text-outline="false" style:text-line-through-style="none" style:text-line-through-type="none" style:font-name="Liberation Serif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" style:font-size-asian="11pt" style:language-asian="none" style:country-asian="none" style:font-style-asian="normal" style:font-weight-asian="normal" style:font-name-complex="SegoeUI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12.2768in" svg:height="6.6996in" svg:x="5.3874in" svg:y="8.6976in">
            <draw:object draw:notify-on-update-of-ranges="Sheet1.B7:Sheet1.B154 Sheet1.C7:Sheet1.C154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ce1"/>
        <table:table-column table:style-name="co3" table:default-cell-style-name="ce9"/>
        <table:table-column table:style-name="co1" table:number-columns-repeated="4" table:default-cell-style-name="Default"/>
        <table:table-column table:style-name="co4" table:default-cell-style-name="Default"/>
        <table:table-row table:style-name="ro1">
          <table:table-cell table:number-columns-repeated="8"/>
        </table:table-row>
        <table:table-row table:style-name="ro1">
          <table:table-cell/>
          <table:table-cell office:value-type="string" calcext:value-type="string" table:number-columns-spanned="3" table:number-rows-spanned="1">
            <text:p>Translink Patronage</text:p>
          </table:table-cell>
          <table:covered-table-cell table:number-columns-repeated="2"/>
          <table:table-cell table:number-columns-repeated="4"/>
        </table:table-row>
        <table:table-row table:style-name="ro1" table:number-rows-repeated="2">
          <table:table-cell table:number-columns-repeated="8"/>
        </table:table-row>
        <table:table-row table:style-name="ro1">
          <table:table-cell/>
          <table:table-cell table:style-name="ce4" office:value-type="string" calcext:value-type="string">
            <text:p>Week ending</text:p>
          </table:table-cell>
          <table:table-cell table:style-name="ce10" office:value-type="string" calcext:value-type="string">
            <text:p>Trips</text:p>
          </table:table-cell>
          <table:table-cell table:number-columns-repeated="5"/>
        </table:table-row>
        <table:table-row table:style-name="ro1">
          <table:table-cell table:number-columns-repeated="8"/>
        </table:table-row>
        <table:table-row table:style-name="ro1">
          <table:table-cell/>
          <table:table-cell office:value-type="string" calcext:value-type="string">
            <text:p>6October2019</text:p>
          </table:table-cell>
          <table:table-cell office:value-type="float" office:value="3323105" calcext:value-type="float">
            <text:p>3323105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3October2019</text:p>
          </table:table-cell>
          <table:table-cell office:value-type="float" office:value="3499161" calcext:value-type="float">
            <text:p>3499161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0October2019</text:p>
          </table:table-cell>
          <table:table-cell office:value-type="float" office:value="4003375" calcext:value-type="float">
            <text:p>4003375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7October2019</text:p>
          </table:table-cell>
          <table:table-cell office:value-type="float" office:value="3901900" calcext:value-type="float">
            <text:p>3901900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3November2019</text:p>
          </table:table-cell>
          <table:table-cell office:value-type="float" office:value="3804756" calcext:value-type="float">
            <text:p>3804756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0November2019</text:p>
          </table:table-cell>
          <table:table-cell office:value-type="float" office:value="3810374" calcext:value-type="float">
            <text:p>3810374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7November2019</text:p>
          </table:table-cell>
          <table:table-cell office:value-type="float" office:value="3881578" calcext:value-type="float">
            <text:p>3881578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4November2019</text:p>
          </table:table-cell>
          <table:table-cell office:value-type="float" office:value="3611032" calcext:value-type="float">
            <text:p>3611032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December2019</text:p>
          </table:table-cell>
          <table:table-cell office:value-type="float" office:value="3592739" calcext:value-type="float">
            <text:p>3592739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8December2019</text:p>
          </table:table-cell>
          <table:table-cell office:value-type="float" office:value="3395745" calcext:value-type="float">
            <text:p>3395745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5December2019</text:p>
          </table:table-cell>
          <table:table-cell office:value-type="float" office:value="3239472" calcext:value-type="float">
            <text:p>3239472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2December2019</text:p>
          </table:table-cell>
          <table:table-cell office:value-type="float" office:value="3194694" calcext:value-type="float">
            <text:p>3194694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9December2019</text:p>
          </table:table-cell>
          <table:table-cell office:value-type="float" office:value="1781035" calcext:value-type="float">
            <text:p>1781035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5January2020</text:p>
          </table:table-cell>
          <table:table-cell office:value-type="float" office:value="2018423" calcext:value-type="float">
            <text:p>2018423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2January2020</text:p>
          </table:table-cell>
          <table:table-cell office:value-type="float" office:value="2939236" calcext:value-type="float">
            <text:p>2939236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9January2020</text:p>
          </table:table-cell>
          <table:table-cell office:value-type="float" office:value="3047458" calcext:value-type="float">
            <text:p>3047458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6January2020</text:p>
          </table:table-cell>
          <table:table-cell office:value-type="float" office:value="3131405" calcext:value-type="float">
            <text:p>3131405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February2020</text:p>
          </table:table-cell>
          <table:table-cell office:value-type="float" office:value="3071201" calcext:value-type="float">
            <text:p>3071201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9February2020</text:p>
          </table:table-cell>
          <table:table-cell office:value-type="float" office:value="3495271" calcext:value-type="float">
            <text:p>3495271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6February2020</text:p>
          </table:table-cell>
          <table:table-cell office:value-type="float" office:value="3635838" calcext:value-type="float">
            <text:p>3635838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3February2020</text:p>
          </table:table-cell>
          <table:table-cell office:value-type="float" office:value="3896779" calcext:value-type="float">
            <text:p>3896779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March2020</text:p>
          </table:table-cell>
          <table:table-cell office:value-type="float" office:value="4119345" calcext:value-type="float">
            <text:p>4119345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8March2020</text:p>
          </table:table-cell>
          <table:table-cell office:value-type="float" office:value="4078358" calcext:value-type="float">
            <text:p>4078358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5March2020</text:p>
          </table:table-cell>
          <table:table-cell office:value-type="float" office:value="3806443" calcext:value-type="float">
            <text:p>3806443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2March2020</text:p>
          </table:table-cell>
          <table:table-cell office:value-type="float" office:value="2810214" calcext:value-type="float">
            <text:p>2810214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9March2020</text:p>
          </table:table-cell>
          <table:table-cell office:value-type="float" office:value="1381149" calcext:value-type="float">
            <text:p>1381149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5April2020</text:p>
          </table:table-cell>
          <table:table-cell office:value-type="float" office:value="700866" calcext:value-type="float">
            <text:p>700866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2April2020</text:p>
          </table:table-cell>
          <table:table-cell office:value-type="float" office:value="558050" calcext:value-type="float">
            <text:p>558050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9April2020</text:p>
          </table:table-cell>
          <table:table-cell office:value-type="float" office:value="563181" calcext:value-type="float">
            <text:p>563181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6April2020</text:p>
          </table:table-cell>
          <table:table-cell office:value-type="float" office:value="700154" calcext:value-type="float">
            <text:p>700154</text:p>
          </table:table-cell>
          <table:table-cell table:number-columns-repeated="5"/>
        </table:table-row>
        <table:table-row table:style-name="ro2">
          <table:table-cell/>
          <table:table-cell office:value-type="string" calcext:value-type="string">
            <text:p>3May2020</text:p>
          </table:table-cell>
          <table:table-cell table:style-name="ce11" office:value-type="float" office:value="784572" calcext:value-type="float">
            <text:p>784572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0May2020</text:p>
          </table:table-cell>
          <table:table-cell office:value-type="float" office:value="795630" calcext:value-type="float">
            <text:p>795630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7May2020</text:p>
          </table:table-cell>
          <table:table-cell office:value-type="float" office:value="1096613" calcext:value-type="float">
            <text:p>1096613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4May2020</text:p>
          </table:table-cell>
          <table:table-cell office:value-type="float" office:value="1197728" calcext:value-type="float">
            <text:p>1197728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31May2020</text:p>
          </table:table-cell>
          <table:table-cell office:value-type="float" office:value="1603911" calcext:value-type="float">
            <text:p>1603911</text:p>
          </table:table-cell>
          <table:table-cell table:number-columns-repeated="5"/>
        </table:table-row>
        <table:table-row table:style-name="ro2">
          <table:table-cell/>
          <table:table-cell office:value-type="string" calcext:value-type="string">
            <text:p>7June2020</text:p>
          </table:table-cell>
          <table:table-cell table:style-name="ce11" office:value-type="float" office:value="1739254" calcext:value-type="float">
            <text:p>1739254</text:p>
          </table:table-cell>
          <table:table-cell table:number-columns-repeated="5"/>
        </table:table-row>
        <table:table-row table:style-name="ro2">
          <table:table-cell/>
          <table:table-cell office:value-type="string" calcext:value-type="string">
            <text:p>14June2020</text:p>
          </table:table-cell>
          <table:table-cell table:style-name="ce11" office:value-type="float" office:value="1747029" calcext:value-type="float">
            <text:p>1747029</text:p>
          </table:table-cell>
          <table:table-cell table:number-columns-repeated="5"/>
        </table:table-row>
        <table:table-row table:style-name="ro2">
          <table:table-cell/>
          <table:table-cell office:value-type="string" calcext:value-type="string">
            <text:p>21June2020</text:p>
          </table:table-cell>
          <table:table-cell table:style-name="ce11" office:value-type="float" office:value="1871080" calcext:value-type="float">
            <text:p>1871080</text:p>
          </table:table-cell>
          <table:table-cell table:number-columns-repeated="5"/>
        </table:table-row>
        <table:table-row table:style-name="ro2">
          <table:table-cell/>
          <table:table-cell office:value-type="string" calcext:value-type="string">
            <text:p>28June2020</text:p>
          </table:table-cell>
          <table:table-cell table:style-name="ce11" office:value-type="float" office:value="1855036" calcext:value-type="float">
            <text:p>1855036</text:p>
          </table:table-cell>
          <table:table-cell table:number-columns-repeated="5"/>
        </table:table-row>
        <table:table-row table:style-name="ro2">
          <table:table-cell/>
          <table:table-cell office:value-type="string" calcext:value-type="string">
            <text:p>5July2020</text:p>
          </table:table-cell>
          <table:table-cell table:style-name="ce11" office:value-type="float" office:value="1597488" calcext:value-type="float">
            <text:p>1597488</text:p>
          </table:table-cell>
          <table:table-cell table:number-columns-repeated="5"/>
        </table:table-row>
        <table:table-row table:style-name="ro2">
          <table:table-cell/>
          <table:table-cell table:style-name="ce5" office:value-type="string" calcext:value-type="string">
            <text:p>12July2020 </text:p>
          </table:table-cell>
          <table:table-cell table:style-name="ce11" office:value-type="float" office:value="1645651" calcext:value-type="float">
            <text:p>1645651</text:p>
          </table:table-cell>
          <table:table-cell table:number-columns-repeated="5"/>
        </table:table-row>
        <table:table-row table:style-name="ro2">
          <table:table-cell/>
          <table:table-cell table:style-name="ce5" office:value-type="string" calcext:value-type="string">
            <text:p>19July2020 </text:p>
          </table:table-cell>
          <table:table-cell table:style-name="ce11" office:value-type="float" office:value="2202297" calcext:value-type="float">
            <text:p>2202297</text:p>
          </table:table-cell>
          <table:table-cell table:number-columns-repeated="5"/>
        </table:table-row>
        <table:table-row table:style-name="ro2">
          <table:table-cell/>
          <table:table-cell table:style-name="ce5" office:value-type="string" calcext:value-type="string">
            <text:p>26July2020 </text:p>
          </table:table-cell>
          <table:table-cell table:style-name="ce11" office:value-type="float" office:value="2179281" calcext:value-type="float">
            <text:p>2179281</text:p>
          </table:table-cell>
          <table:table-cell table:number-columns-repeated="5"/>
        </table:table-row>
        <table:table-row table:style-name="ro2">
          <table:table-cell/>
          <table:table-cell office:value-type="string" calcext:value-type="string">
            <text:p>2August2020</text:p>
          </table:table-cell>
          <table:table-cell table:style-name="ce11" office:value-type="float" office:value="2200476" calcext:value-type="float">
            <text:p>2200476</text:p>
          </table:table-cell>
          <table:table-cell table:number-columns-repeated="5"/>
        </table:table-row>
        <table:table-row table:style-name="ro2">
          <table:table-cell/>
          <table:table-cell office:value-type="string" calcext:value-type="string">
            <text:p>9August2020</text:p>
          </table:table-cell>
          <table:table-cell table:style-name="ce11" office:value-type="float" office:value="2148797" calcext:value-type="float">
            <text:p>2148797</text:p>
          </table:table-cell>
          <table:table-cell table:number-columns-repeated="5"/>
        </table:table-row>
        <table:table-row table:style-name="ro2">
          <table:table-cell/>
          <table:table-cell office:value-type="string" calcext:value-type="string">
            <text:p>16August2020</text:p>
          </table:table-cell>
          <table:table-cell table:style-name="ce11" office:value-type="float" office:value="2021470" calcext:value-type="float">
            <text:p>2021470</text:p>
          </table:table-cell>
          <table:table-cell table:number-columns-repeated="5"/>
        </table:table-row>
        <table:table-row table:style-name="ro2">
          <table:table-cell/>
          <table:table-cell office:value-type="string" calcext:value-type="string">
            <text:p>23August2020</text:p>
          </table:table-cell>
          <table:table-cell table:style-name="ce11" office:value-type="float" office:value="2290617" calcext:value-type="float">
            <text:p>2290617</text:p>
          </table:table-cell>
          <table:table-cell table:number-columns-repeated="5"/>
        </table:table-row>
        <table:table-row table:style-name="ro2">
          <table:table-cell/>
          <table:table-cell office:value-type="string" calcext:value-type="string">
            <text:p>30August2020</text:p>
          </table:table-cell>
          <table:table-cell table:style-name="ce11" office:value-type="float" office:value="2186724" calcext:value-type="float">
            <text:p>2186724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6September2020</text:p>
          </table:table-cell>
          <table:table-cell table:style-name="ce14" office:value-type="float" office:value="2142125" calcext:value-type="float">
            <text:p>2142125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3September2020</text:p>
          </table:table-cell>
          <table:table-cell table:style-name="ce14" office:value-type="float" office:value="2234171" calcext:value-type="float">
            <text:p>2234171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0September2020</text:p>
          </table:table-cell>
          <table:table-cell table:style-name="ce14" office:value-type="float" office:value="2263046" calcext:value-type="float">
            <text:p>2263046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7September2020</text:p>
          </table:table-cell>
          <table:table-cell table:style-name="ce14" office:value-type="float" office:value="1901217" calcext:value-type="float">
            <text:p>1901217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4October2020</text:p>
          </table:table-cell>
          <table:table-cell office:value-type="float" office:value="1882019" calcext:value-type="float">
            <text:p>1882019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1October2020</text:p>
          </table:table-cell>
          <table:table-cell office:value-type="float" office:value="2135162" calcext:value-type="float">
            <text:p>2135162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8October2020</text:p>
          </table:table-cell>
          <table:table-cell office:value-type="float" office:value="2431549" calcext:value-type="float">
            <text:p>2431549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5October2020</text:p>
          </table:table-cell>
          <table:table-cell office:value-type="float" office:value="2404685" calcext:value-type="float">
            <text:p>2404685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November2020</text:p>
          </table:table-cell>
          <table:table-cell office:value-type="float" office:value="2382832" calcext:value-type="float">
            <text:p>2382832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8November2020</text:p>
          </table:table-cell>
          <table:table-cell office:value-type="float" office:value="2416019" calcext:value-type="float">
            <text:p>2416019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5November2020</text:p>
          </table:table-cell>
          <table:table-cell office:value-type="float" office:value="2435430" calcext:value-type="float">
            <text:p>2435430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2November2020</text:p>
          </table:table-cell>
          <table:table-cell office:value-type="float" office:value="2468085" calcext:value-type="float">
            <text:p>2468085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9November2020</text:p>
          </table:table-cell>
          <table:table-cell office:value-type="float" office:value="2521790" calcext:value-type="float">
            <text:p>2521790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6December2020</text:p>
          </table:table-cell>
          <table:table-cell office:value-type="float" office:value="2393256" calcext:value-type="float">
            <text:p>2393256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3December2020</text:p>
          </table:table-cell>
          <table:table-cell office:value-type="float" office:value="2202206" calcext:value-type="float">
            <text:p>2202206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0December202</text:p>
          </table:table-cell>
          <table:table-cell office:value-type="float" office:value="2083867" calcext:value-type="float">
            <text:p>2083867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7December2020</text:p>
          </table:table-cell>
          <table:table-cell office:value-type="float" office:value="1528248" calcext:value-type="float">
            <text:p>1528248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3January2021</text:p>
          </table:table-cell>
          <table:table-cell office:value-type="float" office:value="1279549" calcext:value-type="float">
            <text:p>1279549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0January2021</text:p>
          </table:table-cell>
          <table:table-cell office:value-type="float" office:value="1528909" calcext:value-type="float">
            <text:p>1528909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7January2021</text:p>
          </table:table-cell>
          <table:table-cell office:value-type="float" office:value="1577726" calcext:value-type="float">
            <text:p>1577726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4January2021</text:p>
          </table:table-cell>
          <table:table-cell office:value-type="float" office:value="1923948" calcext:value-type="float">
            <text:p>1923948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31January2021</text:p>
          </table:table-cell>
          <table:table-cell office:value-type="float" office:value="2023493" calcext:value-type="float">
            <text:p>2023493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7Februay2021</text:p>
          </table:table-cell>
          <table:table-cell office:value-type="float" office:value="2599159" calcext:value-type="float">
            <text:p>2599159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4February2021</text:p>
          </table:table-cell>
          <table:table-cell office:value-type="float" office:value="2650045" calcext:value-type="float">
            <text:p>2650045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1February2021</text:p>
          </table:table-cell>
          <table:table-cell office:value-type="float" office:value="2670766" calcext:value-type="float">
            <text:p>2670766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8February2021</text:p>
          </table:table-cell>
          <table:table-cell office:value-type="float" office:value="2766106" calcext:value-type="float">
            <text:p>2766106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7March2021</text:p>
          </table:table-cell>
          <table:table-cell office:value-type="float" office:value="2871984" calcext:value-type="float">
            <text:p>2871984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4March2021</text:p>
          </table:table-cell>
          <table:table-cell office:value-type="float" office:value="2891866" calcext:value-type="float">
            <text:p>2891866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1March2021</text:p>
          </table:table-cell>
          <table:table-cell office:value-type="float" office:value="2813707" calcext:value-type="float">
            <text:p>2813707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8March2021</text:p>
          </table:table-cell>
          <table:table-cell office:value-type="float" office:value="2749006" calcext:value-type="float">
            <text:p>2749006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4April2021</text:p>
          </table:table-cell>
          <table:table-cell office:value-type="float" office:value="1184730" calcext:value-type="float">
            <text:p>1184730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1April2021</text:p>
          </table:table-cell>
          <table:table-cell office:value-type="float" office:value="1732066" calcext:value-type="float">
            <text:p>1732066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8April2021</text:p>
          </table:table-cell>
          <table:table-cell office:value-type="float" office:value="2297679" calcext:value-type="float">
            <text:p>2297679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5April2021</text:p>
          </table:table-cell>
          <table:table-cell office:value-type="float" office:value="2836504" calcext:value-type="float">
            <text:p>2836504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May2021</text:p>
          </table:table-cell>
          <table:table-cell office:value-type="float" office:value="2453593" calcext:value-type="float">
            <text:p>2453593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9May2021</text:p>
          </table:table-cell>
          <table:table-cell office:value-type="float" office:value="2464073" calcext:value-type="float">
            <text:p>2464073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6May2021</text:p>
          </table:table-cell>
          <table:table-cell office:value-type="float" office:value="2873877" calcext:value-type="float">
            <text:p>2873877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3May2021</text:p>
          </table:table-cell>
          <table:table-cell office:value-type="float" office:value="2862089" calcext:value-type="float">
            <text:p>2862089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30May2021</text:p>
          </table:table-cell>
          <table:table-cell office:value-type="float" office:value="2785525" calcext:value-type="float">
            <text:p>2785525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6June2021</text:p>
          </table:table-cell>
          <table:table-cell office:value-type="float" office:value="2722028" calcext:value-type="float">
            <text:p>2722028</text:p>
          </table:table-cell>
          <table:table-cell table:style-name="ce12"/>
          <table:table-cell table:number-columns-repeated="4"/>
        </table:table-row>
        <table:table-row table:style-name="ro1">
          <table:table-cell/>
          <table:table-cell office:value-type="string" calcext:value-type="string">
            <text:p>13June2021</text:p>
          </table:table-cell>
          <table:table-cell office:value-type="float" office:value="2679986" calcext:value-type="float">
            <text:p>2679986</text:p>
          </table:table-cell>
          <table:table-cell table:style-name="ce12"/>
          <table:table-cell table:number-columns-repeated="4"/>
        </table:table-row>
        <table:table-row table:style-name="ro1">
          <table:table-cell/>
          <table:table-cell office:value-type="string" calcext:value-type="string">
            <text:p>20June2021</text:p>
          </table:table-cell>
          <table:table-cell office:value-type="float" office:value="2704365" calcext:value-type="float">
            <text:p>2704365</text:p>
          </table:table-cell>
          <table:table-cell table:style-name="ce12"/>
          <table:table-cell table:number-columns-repeated="4"/>
        </table:table-row>
        <table:table-row table:style-name="ro1">
          <table:table-cell/>
          <table:table-cell office:value-type="string" calcext:value-type="string">
            <text:p>27June2021</text:p>
          </table:table-cell>
          <table:table-cell office:value-type="float" office:value="2569330" calcext:value-type="float">
            <text:p>2569330</text:p>
          </table:table-cell>
          <table:table-cell table:style-name="ce12"/>
          <table:table-cell table:number-columns-repeated="4"/>
        </table:table-row>
        <table:table-row table:style-name="ro1">
          <table:table-cell/>
          <table:table-cell office:value-type="string" calcext:value-type="string">
            <text:p>4July2021</text:p>
          </table:table-cell>
          <table:table-cell office:value-type="float" office:value="1190547" calcext:value-type="float">
            <text:p>1190547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1July2021</text:p>
          </table:table-cell>
          <table:table-cell office:value-type="float" office:value="1889386" calcext:value-type="float">
            <text:p>1889386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8July2021</text:p>
          </table:table-cell>
          <table:table-cell office:value-type="float" office:value="2509538" calcext:value-type="float">
            <text:p>2509538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5July2021</text:p>
          </table:table-cell>
          <table:table-cell office:value-type="float" office:value="2531671" calcext:value-type="float">
            <text:p>2531671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August2021</text:p>
          </table:table-cell>
          <table:table-cell office:value-type="float" office:value="2498287" calcext:value-type="float">
            <text:p>2498287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8August2021</text:p>
          </table:table-cell>
          <table:table-cell office:value-type="float" office:value="559798" calcext:value-type="float">
            <text:p>559798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5August2021</text:p>
          </table:table-cell>
          <table:table-cell office:value-type="float" office:value="1965396" calcext:value-type="float">
            <text:p>1965396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2August2021</text:p>
          </table:table-cell>
          <table:table-cell office:value-type="float" office:value="2392876" calcext:value-type="float">
            <text:p>2392876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9August2021</text:p>
          </table:table-cell>
          <table:table-cell office:value-type="float" office:value="2493705" calcext:value-type="float">
            <text:p>2493705</text:p>
          </table:table-cell>
          <table:table-cell table:number-columns-repeated="5"/>
        </table:table-row>
        <table:table-row table:style-name="ro2">
          <table:table-cell/>
          <table:table-cell office:value-type="string" calcext:value-type="string">
            <text:p>5September2021</text:p>
          </table:table-cell>
          <table:table-cell table:style-name="ce11" office:value-type="float" office:value="2475201" calcext:value-type="float">
            <text:p>2475201</text:p>
          </table:table-cell>
          <table:table-cell table:number-columns-repeated="5"/>
        </table:table-row>
        <table:table-row table:style-name="ro2">
          <table:table-cell/>
          <table:table-cell office:value-type="string" calcext:value-type="string">
            <text:p>12September2021</text:p>
          </table:table-cell>
          <table:table-cell table:style-name="ce11" office:value-type="float" office:value="2565977" calcext:value-type="float">
            <text:p>2565977</text:p>
          </table:table-cell>
          <table:table-cell table:number-columns-repeated="5"/>
        </table:table-row>
        <table:table-row table:style-name="ro2">
          <table:table-cell/>
          <table:table-cell office:value-type="string" calcext:value-type="string">
            <text:p>19September2021</text:p>
          </table:table-cell>
          <table:table-cell table:style-name="ce11" office:value-type="float" office:value="2531652" calcext:value-type="float">
            <text:p>2531652</text:p>
          </table:table-cell>
          <table:table-cell table:number-columns-repeated="5"/>
        </table:table-row>
        <table:table-row table:style-name="ro2">
          <table:table-cell/>
          <table:table-cell office:value-type="string" calcext:value-type="string">
            <text:p>26September2021</text:p>
          </table:table-cell>
          <table:table-cell table:style-name="ce11" office:value-type="float" office:value="2187696" calcext:value-type="float">
            <text:p>2187696</text:p>
          </table:table-cell>
          <table:table-cell table:number-columns-repeated="5"/>
        </table:table-row>
        <table:table-row table:style-name="ro2">
          <table:table-cell/>
          <table:table-cell office:value-type="string" calcext:value-type="string">
            <text:p>3October2021</text:p>
          </table:table-cell>
          <table:table-cell table:style-name="ce11" office:value-type="float" office:value="1912011" calcext:value-type="float">
            <text:p>1912011</text:p>
          </table:table-cell>
          <table:table-cell table:number-columns-repeated="5"/>
        </table:table-row>
        <table:table-row table:style-name="ro2">
          <table:table-cell/>
          <table:table-cell office:value-type="string" calcext:value-type="string">
            <text:p>10October2021</text:p>
          </table:table-cell>
          <table:table-cell table:style-name="ce11" office:value-type="float" office:value="2203851" calcext:value-type="float">
            <text:p>2203851</text:p>
          </table:table-cell>
          <table:table-cell table:number-columns-repeated="5"/>
        </table:table-row>
        <table:table-row table:style-name="ro2">
          <table:table-cell/>
          <table:table-cell office:value-type="string" calcext:value-type="string">
            <text:p>17October2021</text:p>
          </table:table-cell>
          <table:table-cell table:style-name="ce11" office:value-type="float" office:value="2523459" calcext:value-type="float">
            <text:p>2523459</text:p>
          </table:table-cell>
          <table:table-cell table:number-columns-repeated="5"/>
        </table:table-row>
        <table:table-row table:style-name="ro2">
          <table:table-cell/>
          <table:table-cell office:value-type="string" calcext:value-type="string">
            <text:p>24October2021</text:p>
          </table:table-cell>
          <table:table-cell table:style-name="ce11" office:value-type="float" office:value="2570975" calcext:value-type="float">
            <text:p>2570975</text:p>
          </table:table-cell>
          <table:table-cell table:number-columns-repeated="5"/>
        </table:table-row>
        <table:table-row table:style-name="ro2">
          <table:table-cell/>
          <table:table-cell office:value-type="string" calcext:value-type="string">
            <text:p>31October2021</text:p>
          </table:table-cell>
          <table:table-cell table:style-name="ce11" office:value-type="float" office:value="2349621" calcext:value-type="float">
            <text:p>2349621</text:p>
          </table:table-cell>
          <table:table-cell table:number-columns-repeated="5"/>
        </table:table-row>
        <table:table-row table:style-name="ro2">
          <table:table-cell/>
          <table:table-cell office:value-type="string" calcext:value-type="string">
            <text:p>7November2021</text:p>
          </table:table-cell>
          <table:table-cell table:style-name="ce11" office:value-type="float" office:value="2521196" calcext:value-type="float">
            <text:p>2521196</text:p>
          </table:table-cell>
          <table:table-cell table:number-columns-repeated="5"/>
        </table:table-row>
        <table:table-row table:style-name="ro2">
          <table:table-cell/>
          <table:table-cell office:value-type="string" calcext:value-type="string">
            <text:p>14November2021</text:p>
          </table:table-cell>
          <table:table-cell table:style-name="ce11" office:value-type="float" office:value="2501968" calcext:value-type="float">
            <text:p>2501968</text:p>
          </table:table-cell>
          <table:table-cell table:number-columns-repeated="5"/>
        </table:table-row>
        <table:table-row table:style-name="ro2">
          <table:table-cell/>
          <table:table-cell office:value-type="string" calcext:value-type="string">
            <text:p>21November2021</text:p>
          </table:table-cell>
          <table:table-cell table:style-name="ce11" office:value-type="float" office:value="2587761" calcext:value-type="float">
            <text:p>2587761</text:p>
          </table:table-cell>
          <table:table-cell table:number-columns-repeated="5"/>
        </table:table-row>
        <table:table-row table:style-name="ro2">
          <table:table-cell/>
          <table:table-cell office:value-type="string" calcext:value-type="string">
            <text:p>28November2021</text:p>
          </table:table-cell>
          <table:table-cell table:style-name="ce11" office:value-type="float" office:value="2502310" calcext:value-type="float">
            <text:p>2502310</text:p>
          </table:table-cell>
          <table:table-cell table:number-columns-repeated="5"/>
        </table:table-row>
        <table:table-row table:style-name="ro2">
          <table:table-cell/>
          <table:table-cell office:value-type="string" calcext:value-type="string">
            <text:p>5December2021</text:p>
          </table:table-cell>
          <table:table-cell table:style-name="ce11" office:value-type="float" office:value="2368302" calcext:value-type="float">
            <text:p>2368302</text:p>
          </table:table-cell>
          <table:table-cell table:number-columns-repeated="5"/>
        </table:table-row>
        <table:table-row table:style-name="ro2">
          <table:table-cell/>
          <table:table-cell office:value-type="string" calcext:value-type="string">
            <text:p>12December 2021</text:p>
          </table:table-cell>
          <table:table-cell table:style-name="ce11" office:value-type="float" office:value="2133794" calcext:value-type="float">
            <text:p>2133794</text:p>
          </table:table-cell>
          <table:table-cell table:number-columns-repeated="5"/>
        </table:table-row>
        <table:table-row table:style-name="ro2">
          <table:table-cell/>
          <table:table-cell office:value-type="string" calcext:value-type="string">
            <text:p>19December2021</text:p>
          </table:table-cell>
          <table:table-cell table:style-name="ce11" office:value-type="float" office:value="2040348" calcext:value-type="float">
            <text:p>2040348</text:p>
          </table:table-cell>
          <table:table-cell table:number-columns-repeated="5"/>
        </table:table-row>
        <table:table-row table:style-name="ro2">
          <table:table-cell/>
          <table:table-cell office:value-type="string" calcext:value-type="string">
            <text:p>26December 2021</text:p>
          </table:table-cell>
          <table:table-cell table:style-name="ce11" office:value-type="float" office:value="1571988" calcext:value-type="float">
            <text:p>1571988</text:p>
          </table:table-cell>
          <table:table-cell table:number-columns-repeated="5"/>
        </table:table-row>
        <table:table-row table:style-name="ro2">
          <table:table-cell/>
          <table:table-cell table:style-name="ce7" office:value-type="string" calcext:value-type="string">
            <text:p>2January2022</text:p>
          </table:table-cell>
          <table:table-cell table:style-name="ce11" office:value-type="float" office:value="1008732" calcext:value-type="float">
            <text:p>1008732</text:p>
          </table:table-cell>
          <table:table-cell table:number-columns-repeated="5"/>
        </table:table-row>
        <table:table-row table:style-name="ro2">
          <table:table-cell/>
          <table:table-cell table:style-name="ce7" office:value-type="string" calcext:value-type="string">
            <text:p>9January2022</text:p>
          </table:table-cell>
          <table:table-cell table:style-name="ce11" office:value-type="float" office:value="1122091" calcext:value-type="float">
            <text:p>1122091</text:p>
          </table:table-cell>
          <table:table-cell table:number-columns-repeated="5"/>
        </table:table-row>
        <table:table-row table:style-name="ro2">
          <table:table-cell/>
          <table:table-cell table:style-name="ce7" office:value-type="string" calcext:value-type="string">
            <text:p>16January2022</text:p>
          </table:table-cell>
          <table:table-cell table:style-name="ce11" office:value-type="float" office:value="1263196" calcext:value-type="float">
            <text:p>1263196</text:p>
          </table:table-cell>
          <table:table-cell table:number-columns-repeated="5"/>
        </table:table-row>
        <table:table-row table:style-name="ro2">
          <table:table-cell/>
          <table:table-cell table:style-name="ce7" office:value-type="string" calcext:value-type="string">
            <text:p>23January2022</text:p>
          </table:table-cell>
          <table:table-cell table:style-name="ce11" office:value-type="float" office:value="1334849" calcext:value-type="float">
            <text:p>1334849</text:p>
          </table:table-cell>
          <table:table-cell table:number-columns-repeated="5"/>
        </table:table-row>
        <table:table-row table:style-name="ro2">
          <table:table-cell/>
          <table:table-cell table:style-name="ce7" office:value-type="string" calcext:value-type="string">
            <text:p>30January2022</text:p>
          </table:table-cell>
          <table:table-cell table:style-name="ce11" office:value-type="float" office:value="1342089" calcext:value-type="float">
            <text:p>1342089</text:p>
          </table:table-cell>
          <table:table-cell table:number-columns-repeated="5"/>
        </table:table-row>
        <table:table-row table:style-name="ro2">
          <table:table-cell/>
          <table:table-cell table:style-name="ce8" office:value-type="string" calcext:value-type="string">
            <text:p>6 February 2022 </text:p>
          </table:table-cell>
          <table:table-cell table:style-name="ce11" office:value-type="float" office:value="1471966" calcext:value-type="float">
            <text:p>1471966</text:p>
          </table:table-cell>
          <table:table-cell table:number-columns-repeated="5"/>
        </table:table-row>
        <table:table-row table:style-name="ro2">
          <table:table-cell/>
          <table:table-cell table:style-name="ce8" office:value-type="string" calcext:value-type="string">
            <text:p>13 February 2022 </text:p>
          </table:table-cell>
          <table:table-cell table:style-name="ce11" office:value-type="float" office:value="2194112" calcext:value-type="float">
            <text:p>2194112</text:p>
          </table:table-cell>
          <table:table-cell table:number-columns-repeated="5"/>
        </table:table-row>
        <table:table-row table:style-name="ro2">
          <table:table-cell/>
          <table:table-cell table:style-name="ce8" office:value-type="string" calcext:value-type="string">
            <text:p>20 February 2022 </text:p>
          </table:table-cell>
          <table:table-cell table:style-name="ce11" office:value-type="float" office:value="2388580" calcext:value-type="float">
            <text:p>2388580</text:p>
          </table:table-cell>
          <table:table-cell table:number-columns-repeated="5"/>
        </table:table-row>
        <table:table-row table:style-name="ro2">
          <table:table-cell/>
          <table:table-cell table:style-name="ce8" office:value-type="string" calcext:value-type="string">
            <text:p>27 February 2022 </text:p>
          </table:table-cell>
          <table:table-cell table:style-name="ce11" office:value-type="float" office:value="2160693" calcext:value-type="float">
            <text:p>2160693</text:p>
          </table:table-cell>
          <table:table-cell table:number-columns-repeated="5"/>
        </table:table-row>
        <table:table-row table:style-name="ro2">
          <table:table-cell/>
          <table:table-cell office:value-type="string" calcext:value-type="string">
            <text:p>6March2022</text:p>
          </table:table-cell>
          <table:table-cell table:style-name="ce11" office:value-type="float" office:value="404344" calcext:value-type="float">
            <text:p>404344</text:p>
          </table:table-cell>
          <table:table-cell table:number-columns-repeated="5"/>
        </table:table-row>
        <table:table-row table:style-name="ro2">
          <table:table-cell/>
          <table:table-cell office:value-type="string" calcext:value-type="string">
            <text:p>13March2022</text:p>
          </table:table-cell>
          <table:table-cell table:style-name="ce11" office:value-type="float" office:value="2374088" calcext:value-type="float">
            <text:p>2374088</text:p>
          </table:table-cell>
          <table:table-cell table:number-columns-repeated="5"/>
        </table:table-row>
        <table:table-row table:style-name="ro2">
          <table:table-cell/>
          <table:table-cell office:value-type="string" calcext:value-type="string">
            <text:p>20March2022</text:p>
          </table:table-cell>
          <table:table-cell table:style-name="ce11" office:value-type="float" office:value="2718499" calcext:value-type="float">
            <text:p>2718499</text:p>
          </table:table-cell>
          <table:table-cell table:number-columns-repeated="5"/>
        </table:table-row>
        <table:table-row table:style-name="ro2">
          <table:table-cell/>
          <table:table-cell office:value-type="string" calcext:value-type="string">
            <text:p>27March2022</text:p>
          </table:table-cell>
          <table:table-cell table:style-name="ce11" office:value-type="float" office:value="2670221" calcext:value-type="float">
            <text:p>2670221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3April2022</text:p>
          </table:table-cell>
          <table:table-cell table:style-name="ce15" office:value-type="float" office:value="2494423" calcext:value-type="float">
            <text:p>2494423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0April2022</text:p>
          </table:table-cell>
          <table:table-cell table:style-name="ce15" office:value-type="float" office:value="2216940" calcext:value-type="float">
            <text:p>2216940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7Apr2022</text:p>
          </table:table-cell>
          <table:table-cell table:style-name="ce15" office:value-type="float" office:value="1884151" calcext:value-type="float">
            <text:p>1884151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4April2022</text:p>
          </table:table-cell>
          <table:table-cell table:style-name="ce15" office:value-type="float" office:value="2357694" calcext:value-type="float">
            <text:p>2357694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May2022</text:p>
          </table:table-cell>
          <table:table-cell table:style-name="ce15" office:value-type="float" office:value="2415616" calcext:value-type="float">
            <text:p>2415616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8May2022</text:p>
          </table:table-cell>
          <table:table-cell table:style-name="ce15" office:value-type="float" office:value="2403549" calcext:value-type="float">
            <text:p>2403549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5May2022</text:p>
          </table:table-cell>
          <table:table-cell table:style-name="ce15" office:value-type="float" office:value="2520550" calcext:value-type="float">
            <text:p>2520550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2May2022</text:p>
          </table:table-cell>
          <table:table-cell table:style-name="ce15" office:value-type="float" office:value="2699574" calcext:value-type="float">
            <text:p>2699574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9May2022</text:p>
          </table:table-cell>
          <table:table-cell table:style-name="ce15" office:value-type="float" office:value="2782453" calcext:value-type="float">
            <text:p>2782453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5June2022</text:p>
          </table:table-cell>
          <table:table-cell table:style-name="ce15" office:value-type="float" office:value="2728328" calcext:value-type="float">
            <text:p>2728328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2June2022</text:p>
          </table:table-cell>
          <table:table-cell table:style-name="ce15" office:value-type="float" office:value="2729156" calcext:value-type="float">
            <text:p>2729156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9June2022</text:p>
          </table:table-cell>
          <table:table-cell table:style-name="ce15" office:value-type="float" office:value="2713913" calcext:value-type="float">
            <text:p>2713913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6June2022</text:p>
          </table:table-cell>
          <table:table-cell table:style-name="ce15" office:value-type="float" office:value="2615701" calcext:value-type="float">
            <text:p>2615701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3July2022</text:p>
          </table:table-cell>
          <table:table-cell table:style-name="ce15" office:value-type="float" office:value="2225453" calcext:value-type="float">
            <text:p>2225453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0July2022</text:p>
          </table:table-cell>
          <table:table-cell table:style-name="ce15" office:value-type="float" office:value="2270190" calcext:value-type="float">
            <text:p>2270190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7July2022</text:p>
          </table:table-cell>
          <table:table-cell table:style-name="ce15" office:value-type="float" office:value="2778452" calcext:value-type="float">
            <text:p>2778452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4July2022</text:p>
          </table:table-cell>
          <table:table-cell table:style-name="ce15" office:value-type="float" office:value="2633695" calcext:value-type="float">
            <text:p>2633695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31July2022</text:p>
          </table:table-cell>
          <table:table-cell table:style-name="ce15" office:value-type="float" office:value="2833560" calcext:value-type="float">
            <text:p>2833560</text:p>
          </table:table-cell>
          <table:table-cell table:number-columns-repeated="5"/>
        </table:table-row>
        <table:table-row table:style-name="ro1" table:number-rows-repeated="1048421">
          <table:table-cell table:number-columns-repeated="8"/>
        </table:table-row>
        <table:table-row table:style-name="ro1">
          <table:table-cell table:number-columns-repeated="8"/>
        </table:table-row>
      </table:table>
      <table:named-expressions/>
      <table:database-ranges>
        <table:database-range table:name="__Anonymous_Sheet_DB__0" table:target-range-address="Sheet1.G4:Sheet1.I4" table:contains-header="false">
          <table:sort>
            <table:sort-by table:field-number="0" table:order="descending" table:data-type="automatic"/>
            <table:sort-by table:field-number="1" table:data-type="automatic"/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F" svg:font-family="" style:font-family-generic="roman"/>
    <style:font-face style:name="Arial" svg:font-family="Arial" style:font-family-generic="swiss"/>
    <style:font-face style:name="Segoe UI1" svg:font-family="'Segoe UI'" style:font-family-generic="swiss"/>
    <style:font-face style:name="SegoeUI" svg:font-family="SegoeUI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16">00/00/0000</text:date>, <text:time style:data-style-name="N2" text:time-value="04:02:47.28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5-11T14:50:38.044000000</meta:creation-date>
    <dc:date>2022-09-16T04:27:40.470000000</dc:date>
    <meta:editing-duration>PT4H34M17S</meta:editing-duration>
    <meta:editing-cycles>40</meta:editing-cycles>
    <meta:generator>LibreOffice/7.1.5.2$Windows_X86_64 LibreOffice_project/85f04e9f809797b8199d13c421bd8a2b025d52b5</meta:generator>
    <meta:document-statistic meta:table-count="1" meta:cell-count="299" meta:object-count="1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2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2pt" fo:font-weight="bold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11pt" fo:font-weight="bold" style:font-size-asian="9pt" style:font-size-complex="9pt"/>
    </style:style>
    <style:style style:name="ch8" style:family="chart">
      <style:chart-properties chart:auto-position="true" style:rotation-angle="90"/>
      <style:text-properties fo:font-size="11pt" fo:font-weight="bold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symbol-type="none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31.184cm" svg:height="17.018cm" xlink:href=".." xlink:type="simple" chart:class="chart:line" chart:style-name="ch1">
        <chart:title svg:x="8.972cm" svg:y="0.475cm" chart:style-name="ch2">
          <text:p>Translink Patronage Week ending 6 October 2019 to 31 July 2022</text:p>
        </chart:title>
        <chart:subtitle svg:x="14.272cm" svg:y="1.546cm" chart:style-name="ch3">
          <text:p>Weekly trips</text:p>
        </chart:subtitle>
        <chart:legend chart:legend-position="end" svg:x="28.519cm" svg:y="8.214cm" style:legend-expansion="custom" svg:width="2.455cm" svg:height="0.59cm" style:legend-expansion-aspect-ratio="4.16101694915254" chart:style-name="ch4"/>
        <chart:plot-area chart:style-name="ch5" table:cell-range-address="Sheet1.B7:Sheet1.C154" chart:data-source-has-labels="both" svg:x="1.532cm" svg:y="2.344cm" svg:width="26.013cm" svg:height="12.805cm">
          <chart:coordinate-region svg:x="3.255cm" svg:y="2.539cm" svg:width="24.29cm" svg:height="10.039cm"/>
          <chart:axis chart:dimension="x" chart:name="primary-x" chart:style-name="ch6" chartooo:axis-type="auto">
            <chartooo:date-scale/>
            <chart:title svg:x="13.295cm" svg:y="15.49cm" chart:style-name="ch7">
              <text:p>Week ending</text:p>
            </chart:title>
            <chart:categories table:cell-range-address="Sheet1.B7:Sheet1.B154"/>
          </chart:axis>
          <chart:axis chart:dimension="y" chart:name="primary-y" chart:style-name="ch6">
            <chart:title svg:x="0.236cm" svg:y="9.284cm" chart:style-name="ch8">
              <text:p>Trips</text:p>
            </chart:title>
            <chart:grid chart:style-name="ch9" chart:class="major"/>
          </chart:axis>
          <chart:series chart:style-name="ch10" chart:values-cell-range-address="Sheet1.C7:Sheet1.C154" loext:label-string="trips" chart:class="chart:line">
            <chart:data-point chart:repeated="148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rips</text:p>
              </table:table-cell>
            </table:table-row>
          </table:table-header-rows>
          <table:table-rows>
            <table:table-row>
              <table:table-cell office:value-type="string">
                <text:p>6October2019</text:p>
                <draw:g>
                  <svg:desc>Sheet1.B7:Sheet1.B154</svg:desc>
                </draw:g>
              </table:table-cell>
              <table:table-cell office:value-type="float" office:value="3323105">
                <text:p>3323105</text:p>
                <draw:g>
                  <svg:desc>Sheet1.C7:Sheet1.C154</svg:desc>
                </draw:g>
              </table:table-cell>
            </table:table-row>
            <table:table-row>
              <table:table-cell office:value-type="string">
                <text:p>13October2019</text:p>
              </table:table-cell>
              <table:table-cell office:value-type="float" office:value="3499161">
                <text:p>3499161</text:p>
              </table:table-cell>
            </table:table-row>
            <table:table-row>
              <table:table-cell office:value-type="string">
                <text:p>20October2019</text:p>
              </table:table-cell>
              <table:table-cell office:value-type="float" office:value="4003375">
                <text:p>4003375</text:p>
              </table:table-cell>
            </table:table-row>
            <table:table-row>
              <table:table-cell office:value-type="string">
                <text:p>27October2019</text:p>
              </table:table-cell>
              <table:table-cell office:value-type="float" office:value="3901900">
                <text:p>3901900</text:p>
              </table:table-cell>
            </table:table-row>
            <table:table-row>
              <table:table-cell office:value-type="string">
                <text:p>3November2019</text:p>
              </table:table-cell>
              <table:table-cell office:value-type="float" office:value="3804756">
                <text:p>3804756</text:p>
              </table:table-cell>
            </table:table-row>
            <table:table-row>
              <table:table-cell office:value-type="string">
                <text:p>10November2019</text:p>
              </table:table-cell>
              <table:table-cell office:value-type="float" office:value="3810374">
                <text:p>3810374</text:p>
              </table:table-cell>
            </table:table-row>
            <table:table-row>
              <table:table-cell office:value-type="string">
                <text:p>17November2019</text:p>
              </table:table-cell>
              <table:table-cell office:value-type="float" office:value="3881578">
                <text:p>3881578</text:p>
              </table:table-cell>
            </table:table-row>
            <table:table-row>
              <table:table-cell office:value-type="string">
                <text:p>24November2019</text:p>
              </table:table-cell>
              <table:table-cell office:value-type="float" office:value="3611032">
                <text:p>3611032</text:p>
              </table:table-cell>
            </table:table-row>
            <table:table-row>
              <table:table-cell office:value-type="string">
                <text:p>1December2019</text:p>
              </table:table-cell>
              <table:table-cell office:value-type="float" office:value="3592739">
                <text:p>3592739</text:p>
              </table:table-cell>
            </table:table-row>
            <table:table-row>
              <table:table-cell office:value-type="string">
                <text:p>8December2019</text:p>
              </table:table-cell>
              <table:table-cell office:value-type="float" office:value="3395745">
                <text:p>3395745</text:p>
              </table:table-cell>
            </table:table-row>
            <table:table-row>
              <table:table-cell office:value-type="string">
                <text:p>15December2019</text:p>
              </table:table-cell>
              <table:table-cell office:value-type="float" office:value="3239472">
                <text:p>3239472</text:p>
              </table:table-cell>
            </table:table-row>
            <table:table-row>
              <table:table-cell office:value-type="string">
                <text:p>22December2019</text:p>
              </table:table-cell>
              <table:table-cell office:value-type="float" office:value="3194694">
                <text:p>3194694</text:p>
              </table:table-cell>
            </table:table-row>
            <table:table-row>
              <table:table-cell office:value-type="string">
                <text:p>29December2019</text:p>
              </table:table-cell>
              <table:table-cell office:value-type="float" office:value="1781035">
                <text:p>1781035</text:p>
              </table:table-cell>
            </table:table-row>
            <table:table-row>
              <table:table-cell office:value-type="string">
                <text:p>5January2020</text:p>
              </table:table-cell>
              <table:table-cell office:value-type="float" office:value="2018423">
                <text:p>2018423</text:p>
              </table:table-cell>
            </table:table-row>
            <table:table-row>
              <table:table-cell office:value-type="string">
                <text:p>12January2020</text:p>
              </table:table-cell>
              <table:table-cell office:value-type="float" office:value="2939236">
                <text:p>2939236</text:p>
              </table:table-cell>
            </table:table-row>
            <table:table-row>
              <table:table-cell office:value-type="string">
                <text:p>19January2020</text:p>
              </table:table-cell>
              <table:table-cell office:value-type="float" office:value="3047458">
                <text:p>3047458</text:p>
              </table:table-cell>
            </table:table-row>
            <table:table-row>
              <table:table-cell office:value-type="string">
                <text:p>26January2020</text:p>
              </table:table-cell>
              <table:table-cell office:value-type="float" office:value="3131405">
                <text:p>3131405</text:p>
              </table:table-cell>
            </table:table-row>
            <table:table-row>
              <table:table-cell office:value-type="string">
                <text:p>2February2020</text:p>
              </table:table-cell>
              <table:table-cell office:value-type="float" office:value="3071201">
                <text:p>3071201</text:p>
              </table:table-cell>
            </table:table-row>
            <table:table-row>
              <table:table-cell office:value-type="string">
                <text:p>9February2020</text:p>
              </table:table-cell>
              <table:table-cell office:value-type="float" office:value="3495271">
                <text:p>3495271</text:p>
              </table:table-cell>
            </table:table-row>
            <table:table-row>
              <table:table-cell office:value-type="string">
                <text:p>16February2020</text:p>
              </table:table-cell>
              <table:table-cell office:value-type="float" office:value="3635838">
                <text:p>3635838</text:p>
              </table:table-cell>
            </table:table-row>
            <table:table-row>
              <table:table-cell office:value-type="string">
                <text:p>23February2020</text:p>
              </table:table-cell>
              <table:table-cell office:value-type="float" office:value="3896779">
                <text:p>3896779</text:p>
              </table:table-cell>
            </table:table-row>
            <table:table-row>
              <table:table-cell office:value-type="string">
                <text:p>1March2020</text:p>
              </table:table-cell>
              <table:table-cell office:value-type="float" office:value="4119345">
                <text:p>4119345</text:p>
              </table:table-cell>
            </table:table-row>
            <table:table-row>
              <table:table-cell office:value-type="string">
                <text:p>8March2020</text:p>
              </table:table-cell>
              <table:table-cell office:value-type="float" office:value="4078358">
                <text:p>4078358</text:p>
              </table:table-cell>
            </table:table-row>
            <table:table-row>
              <table:table-cell office:value-type="string">
                <text:p>15March2020</text:p>
              </table:table-cell>
              <table:table-cell office:value-type="float" office:value="3806443">
                <text:p>3806443</text:p>
              </table:table-cell>
            </table:table-row>
            <table:table-row>
              <table:table-cell office:value-type="string">
                <text:p>22March2020</text:p>
              </table:table-cell>
              <table:table-cell office:value-type="float" office:value="2810214">
                <text:p>2810214</text:p>
              </table:table-cell>
            </table:table-row>
            <table:table-row>
              <table:table-cell office:value-type="string">
                <text:p>29March2020</text:p>
              </table:table-cell>
              <table:table-cell office:value-type="float" office:value="1381149">
                <text:p>1381149</text:p>
              </table:table-cell>
            </table:table-row>
            <table:table-row>
              <table:table-cell office:value-type="string">
                <text:p>5April2020</text:p>
              </table:table-cell>
              <table:table-cell office:value-type="float" office:value="700866">
                <text:p>700866</text:p>
              </table:table-cell>
            </table:table-row>
            <table:table-row>
              <table:table-cell office:value-type="string">
                <text:p>12April2020</text:p>
              </table:table-cell>
              <table:table-cell office:value-type="float" office:value="558050">
                <text:p>558050</text:p>
              </table:table-cell>
            </table:table-row>
            <table:table-row>
              <table:table-cell office:value-type="string">
                <text:p>19April2020</text:p>
              </table:table-cell>
              <table:table-cell office:value-type="float" office:value="563181">
                <text:p>563181</text:p>
              </table:table-cell>
            </table:table-row>
            <table:table-row>
              <table:table-cell office:value-type="string">
                <text:p>26April2020</text:p>
              </table:table-cell>
              <table:table-cell office:value-type="float" office:value="700154">
                <text:p>700154</text:p>
              </table:table-cell>
            </table:table-row>
            <table:table-row>
              <table:table-cell office:value-type="string">
                <text:p>3May2020</text:p>
              </table:table-cell>
              <table:table-cell office:value-type="float" office:value="784572">
                <text:p>784572</text:p>
              </table:table-cell>
            </table:table-row>
            <table:table-row>
              <table:table-cell office:value-type="string">
                <text:p>10May2020</text:p>
              </table:table-cell>
              <table:table-cell office:value-type="float" office:value="795630">
                <text:p>795630</text:p>
              </table:table-cell>
            </table:table-row>
            <table:table-row>
              <table:table-cell office:value-type="string">
                <text:p>17May2020</text:p>
              </table:table-cell>
              <table:table-cell office:value-type="float" office:value="1096613">
                <text:p>1096613</text:p>
              </table:table-cell>
            </table:table-row>
            <table:table-row>
              <table:table-cell office:value-type="string">
                <text:p>24May2020</text:p>
              </table:table-cell>
              <table:table-cell office:value-type="float" office:value="1197728">
                <text:p>1197728</text:p>
              </table:table-cell>
            </table:table-row>
            <table:table-row>
              <table:table-cell office:value-type="string">
                <text:p>31May2020</text:p>
              </table:table-cell>
              <table:table-cell office:value-type="float" office:value="1603911">
                <text:p>1603911</text:p>
              </table:table-cell>
            </table:table-row>
            <table:table-row>
              <table:table-cell office:value-type="string">
                <text:p>7June2020</text:p>
              </table:table-cell>
              <table:table-cell office:value-type="float" office:value="1739254">
                <text:p>1739254</text:p>
              </table:table-cell>
            </table:table-row>
            <table:table-row>
              <table:table-cell office:value-type="string">
                <text:p>14June2020</text:p>
              </table:table-cell>
              <table:table-cell office:value-type="float" office:value="1747029">
                <text:p>1747029</text:p>
              </table:table-cell>
            </table:table-row>
            <table:table-row>
              <table:table-cell office:value-type="string">
                <text:p>21June2020</text:p>
              </table:table-cell>
              <table:table-cell office:value-type="float" office:value="1871080">
                <text:p>1871080</text:p>
              </table:table-cell>
            </table:table-row>
            <table:table-row>
              <table:table-cell office:value-type="string">
                <text:p>28June2020</text:p>
              </table:table-cell>
              <table:table-cell office:value-type="float" office:value="1855036">
                <text:p>1855036</text:p>
              </table:table-cell>
            </table:table-row>
            <table:table-row>
              <table:table-cell office:value-type="string">
                <text:p>5July2020</text:p>
              </table:table-cell>
              <table:table-cell office:value-type="float" office:value="1597488">
                <text:p>1597488</text:p>
              </table:table-cell>
            </table:table-row>
            <table:table-row>
              <table:table-cell office:value-type="string">
                <text:p>12July2020 </text:p>
              </table:table-cell>
              <table:table-cell office:value-type="float" office:value="1645651">
                <text:p>1645651</text:p>
              </table:table-cell>
            </table:table-row>
            <table:table-row>
              <table:table-cell office:value-type="string">
                <text:p>19July2020 </text:p>
              </table:table-cell>
              <table:table-cell office:value-type="float" office:value="2202297">
                <text:p>2202297</text:p>
              </table:table-cell>
            </table:table-row>
            <table:table-row>
              <table:table-cell office:value-type="string">
                <text:p>26July2020 </text:p>
              </table:table-cell>
              <table:table-cell office:value-type="float" office:value="2179281">
                <text:p>2179281</text:p>
              </table:table-cell>
            </table:table-row>
            <table:table-row>
              <table:table-cell office:value-type="string">
                <text:p>2August2020</text:p>
              </table:table-cell>
              <table:table-cell office:value-type="float" office:value="2200476">
                <text:p>2200476</text:p>
              </table:table-cell>
            </table:table-row>
            <table:table-row>
              <table:table-cell office:value-type="string">
                <text:p>9August2020</text:p>
              </table:table-cell>
              <table:table-cell office:value-type="float" office:value="2148797">
                <text:p>2148797</text:p>
              </table:table-cell>
            </table:table-row>
            <table:table-row>
              <table:table-cell office:value-type="string">
                <text:p>16August2020</text:p>
              </table:table-cell>
              <table:table-cell office:value-type="float" office:value="2021470">
                <text:p>2021470</text:p>
              </table:table-cell>
            </table:table-row>
            <table:table-row>
              <table:table-cell office:value-type="string">
                <text:p>23August2020</text:p>
              </table:table-cell>
              <table:table-cell office:value-type="float" office:value="2290617">
                <text:p>2290617</text:p>
              </table:table-cell>
            </table:table-row>
            <table:table-row>
              <table:table-cell office:value-type="string">
                <text:p>30August2020</text:p>
              </table:table-cell>
              <table:table-cell office:value-type="float" office:value="2186724">
                <text:p>2186724</text:p>
              </table:table-cell>
            </table:table-row>
            <table:table-row>
              <table:table-cell office:value-type="string">
                <text:p>6September2020</text:p>
              </table:table-cell>
              <table:table-cell office:value-type="float" office:value="2142125">
                <text:p>2142125</text:p>
              </table:table-cell>
            </table:table-row>
            <table:table-row>
              <table:table-cell office:value-type="string">
                <text:p>13September2020</text:p>
              </table:table-cell>
              <table:table-cell office:value-type="float" office:value="2234171">
                <text:p>2234171</text:p>
              </table:table-cell>
            </table:table-row>
            <table:table-row>
              <table:table-cell office:value-type="string">
                <text:p>20September2020</text:p>
              </table:table-cell>
              <table:table-cell office:value-type="float" office:value="2263046">
                <text:p>2263046</text:p>
              </table:table-cell>
            </table:table-row>
            <table:table-row>
              <table:table-cell office:value-type="string">
                <text:p>27September2020</text:p>
              </table:table-cell>
              <table:table-cell office:value-type="float" office:value="1901217">
                <text:p>1901217</text:p>
              </table:table-cell>
            </table:table-row>
            <table:table-row>
              <table:table-cell office:value-type="string">
                <text:p>4October2020</text:p>
              </table:table-cell>
              <table:table-cell office:value-type="float" office:value="1882019">
                <text:p>1882019</text:p>
              </table:table-cell>
            </table:table-row>
            <table:table-row>
              <table:table-cell office:value-type="string">
                <text:p>11October2020</text:p>
              </table:table-cell>
              <table:table-cell office:value-type="float" office:value="2135162">
                <text:p>2135162</text:p>
              </table:table-cell>
            </table:table-row>
            <table:table-row>
              <table:table-cell office:value-type="string">
                <text:p>18October2020</text:p>
              </table:table-cell>
              <table:table-cell office:value-type="float" office:value="2431549">
                <text:p>2431549</text:p>
              </table:table-cell>
            </table:table-row>
            <table:table-row>
              <table:table-cell office:value-type="string">
                <text:p>25October2020</text:p>
              </table:table-cell>
              <table:table-cell office:value-type="float" office:value="2404685">
                <text:p>2404685</text:p>
              </table:table-cell>
            </table:table-row>
            <table:table-row>
              <table:table-cell office:value-type="string">
                <text:p>1November2020</text:p>
              </table:table-cell>
              <table:table-cell office:value-type="float" office:value="2382832">
                <text:p>2382832</text:p>
              </table:table-cell>
            </table:table-row>
            <table:table-row>
              <table:table-cell office:value-type="string">
                <text:p>8November2020</text:p>
              </table:table-cell>
              <table:table-cell office:value-type="float" office:value="2416019">
                <text:p>2416019</text:p>
              </table:table-cell>
            </table:table-row>
            <table:table-row>
              <table:table-cell office:value-type="string">
                <text:p>15November2020</text:p>
              </table:table-cell>
              <table:table-cell office:value-type="float" office:value="2435430">
                <text:p>2435430</text:p>
              </table:table-cell>
            </table:table-row>
            <table:table-row>
              <table:table-cell office:value-type="string">
                <text:p>22November2020</text:p>
              </table:table-cell>
              <table:table-cell office:value-type="float" office:value="2468085">
                <text:p>2468085</text:p>
              </table:table-cell>
            </table:table-row>
            <table:table-row>
              <table:table-cell office:value-type="string">
                <text:p>29November2020</text:p>
              </table:table-cell>
              <table:table-cell office:value-type="float" office:value="2521790">
                <text:p>2521790</text:p>
              </table:table-cell>
            </table:table-row>
            <table:table-row>
              <table:table-cell office:value-type="string">
                <text:p>6December2020</text:p>
              </table:table-cell>
              <table:table-cell office:value-type="float" office:value="2393256">
                <text:p>2393256</text:p>
              </table:table-cell>
            </table:table-row>
            <table:table-row>
              <table:table-cell office:value-type="string">
                <text:p>13December2020</text:p>
              </table:table-cell>
              <table:table-cell office:value-type="float" office:value="2202206">
                <text:p>2202206</text:p>
              </table:table-cell>
            </table:table-row>
            <table:table-row>
              <table:table-cell office:value-type="string">
                <text:p>20December202</text:p>
              </table:table-cell>
              <table:table-cell office:value-type="float" office:value="2083867">
                <text:p>2083867</text:p>
              </table:table-cell>
            </table:table-row>
            <table:table-row>
              <table:table-cell office:value-type="string">
                <text:p>27December2020</text:p>
              </table:table-cell>
              <table:table-cell office:value-type="float" office:value="1528248">
                <text:p>1528248</text:p>
              </table:table-cell>
            </table:table-row>
            <table:table-row>
              <table:table-cell office:value-type="string">
                <text:p>3January2021</text:p>
              </table:table-cell>
              <table:table-cell office:value-type="float" office:value="1279549">
                <text:p>1279549</text:p>
              </table:table-cell>
            </table:table-row>
            <table:table-row>
              <table:table-cell office:value-type="string">
                <text:p>10January2021</text:p>
              </table:table-cell>
              <table:table-cell office:value-type="float" office:value="1528909">
                <text:p>1528909</text:p>
              </table:table-cell>
            </table:table-row>
            <table:table-row>
              <table:table-cell office:value-type="string">
                <text:p>17January2021</text:p>
              </table:table-cell>
              <table:table-cell office:value-type="float" office:value="1577726">
                <text:p>1577726</text:p>
              </table:table-cell>
            </table:table-row>
            <table:table-row>
              <table:table-cell office:value-type="string">
                <text:p>24January2021</text:p>
              </table:table-cell>
              <table:table-cell office:value-type="float" office:value="1923948">
                <text:p>1923948</text:p>
              </table:table-cell>
            </table:table-row>
            <table:table-row>
              <table:table-cell office:value-type="string">
                <text:p>31January2021</text:p>
              </table:table-cell>
              <table:table-cell office:value-type="float" office:value="2023493">
                <text:p>2023493</text:p>
              </table:table-cell>
            </table:table-row>
            <table:table-row>
              <table:table-cell office:value-type="string">
                <text:p>7Februay2021</text:p>
              </table:table-cell>
              <table:table-cell office:value-type="float" office:value="2599159">
                <text:p>2599159</text:p>
              </table:table-cell>
            </table:table-row>
            <table:table-row>
              <table:table-cell office:value-type="string">
                <text:p>14February2021</text:p>
              </table:table-cell>
              <table:table-cell office:value-type="float" office:value="2650045">
                <text:p>2650045</text:p>
              </table:table-cell>
            </table:table-row>
            <table:table-row>
              <table:table-cell office:value-type="string">
                <text:p>21February2021</text:p>
              </table:table-cell>
              <table:table-cell office:value-type="float" office:value="2670766">
                <text:p>2670766</text:p>
              </table:table-cell>
            </table:table-row>
            <table:table-row>
              <table:table-cell office:value-type="string">
                <text:p>28February2021</text:p>
              </table:table-cell>
              <table:table-cell office:value-type="float" office:value="2766106">
                <text:p>2766106</text:p>
              </table:table-cell>
            </table:table-row>
            <table:table-row>
              <table:table-cell office:value-type="string">
                <text:p>7March2021</text:p>
              </table:table-cell>
              <table:table-cell office:value-type="float" office:value="2871984">
                <text:p>2871984</text:p>
              </table:table-cell>
            </table:table-row>
            <table:table-row>
              <table:table-cell office:value-type="string">
                <text:p>14March2021</text:p>
              </table:table-cell>
              <table:table-cell office:value-type="float" office:value="2891866">
                <text:p>2891866</text:p>
              </table:table-cell>
            </table:table-row>
            <table:table-row>
              <table:table-cell office:value-type="string">
                <text:p>21March2021</text:p>
              </table:table-cell>
              <table:table-cell office:value-type="float" office:value="2813707">
                <text:p>2813707</text:p>
              </table:table-cell>
            </table:table-row>
            <table:table-row>
              <table:table-cell office:value-type="string">
                <text:p>28March2021</text:p>
              </table:table-cell>
              <table:table-cell office:value-type="float" office:value="2749006">
                <text:p>2749006</text:p>
              </table:table-cell>
            </table:table-row>
            <table:table-row>
              <table:table-cell office:value-type="string">
                <text:p>4April2021</text:p>
              </table:table-cell>
              <table:table-cell office:value-type="float" office:value="1184730">
                <text:p>1184730</text:p>
              </table:table-cell>
            </table:table-row>
            <table:table-row>
              <table:table-cell office:value-type="string">
                <text:p>11April2021</text:p>
              </table:table-cell>
              <table:table-cell office:value-type="float" office:value="1732066">
                <text:p>1732066</text:p>
              </table:table-cell>
            </table:table-row>
            <table:table-row>
              <table:table-cell office:value-type="string">
                <text:p>18April2021</text:p>
              </table:table-cell>
              <table:table-cell office:value-type="float" office:value="2297679">
                <text:p>2297679</text:p>
              </table:table-cell>
            </table:table-row>
            <table:table-row>
              <table:table-cell office:value-type="string">
                <text:p>25April2021</text:p>
              </table:table-cell>
              <table:table-cell office:value-type="float" office:value="2836504">
                <text:p>2836504</text:p>
              </table:table-cell>
            </table:table-row>
            <table:table-row>
              <table:table-cell office:value-type="string">
                <text:p>2May2021</text:p>
              </table:table-cell>
              <table:table-cell office:value-type="float" office:value="2453593">
                <text:p>2453593</text:p>
              </table:table-cell>
            </table:table-row>
            <table:table-row>
              <table:table-cell office:value-type="string">
                <text:p>9May2021</text:p>
              </table:table-cell>
              <table:table-cell office:value-type="float" office:value="2464073">
                <text:p>2464073</text:p>
              </table:table-cell>
            </table:table-row>
            <table:table-row>
              <table:table-cell office:value-type="string">
                <text:p>16May2021</text:p>
              </table:table-cell>
              <table:table-cell office:value-type="float" office:value="2873877">
                <text:p>2873877</text:p>
              </table:table-cell>
            </table:table-row>
            <table:table-row>
              <table:table-cell office:value-type="string">
                <text:p>23May2021</text:p>
              </table:table-cell>
              <table:table-cell office:value-type="float" office:value="2862089">
                <text:p>2862089</text:p>
              </table:table-cell>
            </table:table-row>
            <table:table-row>
              <table:table-cell office:value-type="string">
                <text:p>30May2021</text:p>
              </table:table-cell>
              <table:table-cell office:value-type="float" office:value="2785525">
                <text:p>2785525</text:p>
              </table:table-cell>
            </table:table-row>
            <table:table-row>
              <table:table-cell office:value-type="string">
                <text:p>6June2021</text:p>
              </table:table-cell>
              <table:table-cell office:value-type="float" office:value="2722028">
                <text:p>2722028</text:p>
              </table:table-cell>
            </table:table-row>
            <table:table-row>
              <table:table-cell office:value-type="string">
                <text:p>13June2021</text:p>
              </table:table-cell>
              <table:table-cell office:value-type="float" office:value="2679986">
                <text:p>2679986</text:p>
              </table:table-cell>
            </table:table-row>
            <table:table-row>
              <table:table-cell office:value-type="string">
                <text:p>20June2021</text:p>
              </table:table-cell>
              <table:table-cell office:value-type="float" office:value="2704365">
                <text:p>2704365</text:p>
              </table:table-cell>
            </table:table-row>
            <table:table-row>
              <table:table-cell office:value-type="string">
                <text:p>27June2021</text:p>
              </table:table-cell>
              <table:table-cell office:value-type="float" office:value="2569330">
                <text:p>2569330</text:p>
              </table:table-cell>
            </table:table-row>
            <table:table-row>
              <table:table-cell office:value-type="string">
                <text:p>4July2021</text:p>
              </table:table-cell>
              <table:table-cell office:value-type="float" office:value="1190547">
                <text:p>1190547</text:p>
              </table:table-cell>
            </table:table-row>
            <table:table-row>
              <table:table-cell office:value-type="string">
                <text:p>11July2021</text:p>
              </table:table-cell>
              <table:table-cell office:value-type="float" office:value="1889386">
                <text:p>1889386</text:p>
              </table:table-cell>
            </table:table-row>
            <table:table-row>
              <table:table-cell office:value-type="string">
                <text:p>18July2021</text:p>
              </table:table-cell>
              <table:table-cell office:value-type="float" office:value="2509538">
                <text:p>2509538</text:p>
              </table:table-cell>
            </table:table-row>
            <table:table-row>
              <table:table-cell office:value-type="string">
                <text:p>25July2021</text:p>
              </table:table-cell>
              <table:table-cell office:value-type="float" office:value="2531671">
                <text:p>2531671</text:p>
              </table:table-cell>
            </table:table-row>
            <table:table-row>
              <table:table-cell office:value-type="string">
                <text:p>1August2021</text:p>
              </table:table-cell>
              <table:table-cell office:value-type="float" office:value="2498287">
                <text:p>2498287</text:p>
              </table:table-cell>
            </table:table-row>
            <table:table-row>
              <table:table-cell office:value-type="string">
                <text:p>8August2021</text:p>
              </table:table-cell>
              <table:table-cell office:value-type="float" office:value="559798">
                <text:p>559798</text:p>
              </table:table-cell>
            </table:table-row>
            <table:table-row>
              <table:table-cell office:value-type="string">
                <text:p>15August2021</text:p>
              </table:table-cell>
              <table:table-cell office:value-type="float" office:value="1965396">
                <text:p>1965396</text:p>
              </table:table-cell>
            </table:table-row>
            <table:table-row>
              <table:table-cell office:value-type="string">
                <text:p>22August2021</text:p>
              </table:table-cell>
              <table:table-cell office:value-type="float" office:value="2392876">
                <text:p>2392876</text:p>
              </table:table-cell>
            </table:table-row>
            <table:table-row>
              <table:table-cell office:value-type="string">
                <text:p>29August2021</text:p>
              </table:table-cell>
              <table:table-cell office:value-type="float" office:value="2493705">
                <text:p>2493705</text:p>
              </table:table-cell>
            </table:table-row>
            <table:table-row>
              <table:table-cell office:value-type="string">
                <text:p>5September2021</text:p>
              </table:table-cell>
              <table:table-cell office:value-type="float" office:value="2475201">
                <text:p>2475201</text:p>
              </table:table-cell>
            </table:table-row>
            <table:table-row>
              <table:table-cell office:value-type="string">
                <text:p>12September2021</text:p>
              </table:table-cell>
              <table:table-cell office:value-type="float" office:value="2565977">
                <text:p>2565977</text:p>
              </table:table-cell>
            </table:table-row>
            <table:table-row>
              <table:table-cell office:value-type="string">
                <text:p>19September2021</text:p>
              </table:table-cell>
              <table:table-cell office:value-type="float" office:value="2531652">
                <text:p>2531652</text:p>
              </table:table-cell>
            </table:table-row>
            <table:table-row>
              <table:table-cell office:value-type="string">
                <text:p>26September2021</text:p>
              </table:table-cell>
              <table:table-cell office:value-type="float" office:value="2187696">
                <text:p>2187696</text:p>
              </table:table-cell>
            </table:table-row>
            <table:table-row>
              <table:table-cell office:value-type="string">
                <text:p>3October2021</text:p>
              </table:table-cell>
              <table:table-cell office:value-type="float" office:value="1912011">
                <text:p>1912011</text:p>
              </table:table-cell>
            </table:table-row>
            <table:table-row>
              <table:table-cell office:value-type="string">
                <text:p>10October2021</text:p>
              </table:table-cell>
              <table:table-cell office:value-type="float" office:value="2203851">
                <text:p>2203851</text:p>
              </table:table-cell>
            </table:table-row>
            <table:table-row>
              <table:table-cell office:value-type="string">
                <text:p>17October2021</text:p>
              </table:table-cell>
              <table:table-cell office:value-type="float" office:value="2523459">
                <text:p>2523459</text:p>
              </table:table-cell>
            </table:table-row>
            <table:table-row>
              <table:table-cell office:value-type="string">
                <text:p>24October2021</text:p>
              </table:table-cell>
              <table:table-cell office:value-type="float" office:value="2570975">
                <text:p>2570975</text:p>
              </table:table-cell>
            </table:table-row>
            <table:table-row>
              <table:table-cell office:value-type="string">
                <text:p>31October2021</text:p>
              </table:table-cell>
              <table:table-cell office:value-type="float" office:value="2349621">
                <text:p>2349621</text:p>
              </table:table-cell>
            </table:table-row>
            <table:table-row>
              <table:table-cell office:value-type="string">
                <text:p>7November2021</text:p>
              </table:table-cell>
              <table:table-cell office:value-type="float" office:value="2521196">
                <text:p>2521196</text:p>
              </table:table-cell>
            </table:table-row>
            <table:table-row>
              <table:table-cell office:value-type="string">
                <text:p>14November2021</text:p>
              </table:table-cell>
              <table:table-cell office:value-type="float" office:value="2501968">
                <text:p>2501968</text:p>
              </table:table-cell>
            </table:table-row>
            <table:table-row>
              <table:table-cell office:value-type="string">
                <text:p>21November2021</text:p>
              </table:table-cell>
              <table:table-cell office:value-type="float" office:value="2587761">
                <text:p>2587761</text:p>
              </table:table-cell>
            </table:table-row>
            <table:table-row>
              <table:table-cell office:value-type="string">
                <text:p>28November2021</text:p>
              </table:table-cell>
              <table:table-cell office:value-type="float" office:value="2502310">
                <text:p>2502310</text:p>
              </table:table-cell>
            </table:table-row>
            <table:table-row>
              <table:table-cell office:value-type="string">
                <text:p>5December2021</text:p>
              </table:table-cell>
              <table:table-cell office:value-type="float" office:value="2368302">
                <text:p>2368302</text:p>
              </table:table-cell>
            </table:table-row>
            <table:table-row>
              <table:table-cell office:value-type="string">
                <text:p>12December 2021</text:p>
              </table:table-cell>
              <table:table-cell office:value-type="float" office:value="2133794">
                <text:p>2133794</text:p>
              </table:table-cell>
            </table:table-row>
            <table:table-row>
              <table:table-cell office:value-type="string">
                <text:p>19December2021</text:p>
              </table:table-cell>
              <table:table-cell office:value-type="float" office:value="2040348">
                <text:p>2040348</text:p>
              </table:table-cell>
            </table:table-row>
            <table:table-row>
              <table:table-cell office:value-type="string">
                <text:p>26December 2021</text:p>
              </table:table-cell>
              <table:table-cell office:value-type="float" office:value="1571988">
                <text:p>1571988</text:p>
              </table:table-cell>
            </table:table-row>
            <table:table-row>
              <table:table-cell office:value-type="string">
                <text:p>2January2022</text:p>
              </table:table-cell>
              <table:table-cell office:value-type="float" office:value="1008732">
                <text:p>1008732</text:p>
              </table:table-cell>
            </table:table-row>
            <table:table-row>
              <table:table-cell office:value-type="string">
                <text:p>9January2022</text:p>
              </table:table-cell>
              <table:table-cell office:value-type="float" office:value="1122091">
                <text:p>1122091</text:p>
              </table:table-cell>
            </table:table-row>
            <table:table-row>
              <table:table-cell office:value-type="string">
                <text:p>16January2022</text:p>
              </table:table-cell>
              <table:table-cell office:value-type="float" office:value="1263196">
                <text:p>1263196</text:p>
              </table:table-cell>
            </table:table-row>
            <table:table-row>
              <table:table-cell office:value-type="string">
                <text:p>23January2022</text:p>
              </table:table-cell>
              <table:table-cell office:value-type="float" office:value="1334849">
                <text:p>1334849</text:p>
              </table:table-cell>
            </table:table-row>
            <table:table-row>
              <table:table-cell office:value-type="string">
                <text:p>30January2022</text:p>
              </table:table-cell>
              <table:table-cell office:value-type="float" office:value="1342089">
                <text:p>1342089</text:p>
              </table:table-cell>
            </table:table-row>
            <table:table-row>
              <table:table-cell office:value-type="string">
                <text:p>6 February 2022 </text:p>
              </table:table-cell>
              <table:table-cell office:value-type="float" office:value="1471966">
                <text:p>1471966</text:p>
              </table:table-cell>
            </table:table-row>
            <table:table-row>
              <table:table-cell office:value-type="string">
                <text:p>13 February 2022 </text:p>
              </table:table-cell>
              <table:table-cell office:value-type="float" office:value="2194112">
                <text:p>2194112</text:p>
              </table:table-cell>
            </table:table-row>
            <table:table-row>
              <table:table-cell office:value-type="string">
                <text:p>20 February 2022 </text:p>
              </table:table-cell>
              <table:table-cell office:value-type="float" office:value="2388580">
                <text:p>2388580</text:p>
              </table:table-cell>
            </table:table-row>
            <table:table-row>
              <table:table-cell office:value-type="string">
                <text:p>27 February 2022 </text:p>
              </table:table-cell>
              <table:table-cell office:value-type="float" office:value="2160693">
                <text:p>2160693</text:p>
              </table:table-cell>
            </table:table-row>
            <table:table-row>
              <table:table-cell office:value-type="string">
                <text:p>6March2022</text:p>
              </table:table-cell>
              <table:table-cell office:value-type="float" office:value="404344">
                <text:p>404344</text:p>
              </table:table-cell>
            </table:table-row>
            <table:table-row>
              <table:table-cell office:value-type="string">
                <text:p>13March2022</text:p>
              </table:table-cell>
              <table:table-cell office:value-type="float" office:value="2374088">
                <text:p>2374088</text:p>
              </table:table-cell>
            </table:table-row>
            <table:table-row>
              <table:table-cell office:value-type="string">
                <text:p>20March2022</text:p>
              </table:table-cell>
              <table:table-cell office:value-type="float" office:value="2718499">
                <text:p>2718499</text:p>
              </table:table-cell>
            </table:table-row>
            <table:table-row>
              <table:table-cell office:value-type="string">
                <text:p>27March2022</text:p>
              </table:table-cell>
              <table:table-cell office:value-type="float" office:value="2670221">
                <text:p>2670221</text:p>
              </table:table-cell>
            </table:table-row>
            <table:table-row>
              <table:table-cell office:value-type="string">
                <text:p>3April2022</text:p>
              </table:table-cell>
              <table:table-cell office:value-type="float" office:value="2494423">
                <text:p>2494423</text:p>
              </table:table-cell>
            </table:table-row>
            <table:table-row>
              <table:table-cell office:value-type="string">
                <text:p>10April2022</text:p>
              </table:table-cell>
              <table:table-cell office:value-type="float" office:value="2216940">
                <text:p>2216940</text:p>
              </table:table-cell>
            </table:table-row>
            <table:table-row>
              <table:table-cell office:value-type="string">
                <text:p>17Apr2022</text:p>
              </table:table-cell>
              <table:table-cell office:value-type="float" office:value="1884151">
                <text:p>1884151</text:p>
              </table:table-cell>
            </table:table-row>
            <table:table-row>
              <table:table-cell office:value-type="string">
                <text:p>24April2022</text:p>
              </table:table-cell>
              <table:table-cell office:value-type="float" office:value="2357694">
                <text:p>2357694</text:p>
              </table:table-cell>
            </table:table-row>
            <table:table-row>
              <table:table-cell office:value-type="string">
                <text:p>1May2022</text:p>
              </table:table-cell>
              <table:table-cell office:value-type="float" office:value="2415616">
                <text:p>2415616</text:p>
              </table:table-cell>
            </table:table-row>
            <table:table-row>
              <table:table-cell office:value-type="string">
                <text:p>8May2022</text:p>
              </table:table-cell>
              <table:table-cell office:value-type="float" office:value="2403549">
                <text:p>2403549</text:p>
              </table:table-cell>
            </table:table-row>
            <table:table-row>
              <table:table-cell office:value-type="string">
                <text:p>15May2022</text:p>
              </table:table-cell>
              <table:table-cell office:value-type="float" office:value="2520550">
                <text:p>2520550</text:p>
              </table:table-cell>
            </table:table-row>
            <table:table-row>
              <table:table-cell office:value-type="string">
                <text:p>22May2022</text:p>
              </table:table-cell>
              <table:table-cell office:value-type="float" office:value="2699574">
                <text:p>2699574</text:p>
              </table:table-cell>
            </table:table-row>
            <table:table-row>
              <table:table-cell office:value-type="string">
                <text:p>29May2022</text:p>
              </table:table-cell>
              <table:table-cell office:value-type="float" office:value="2782453">
                <text:p>2782453</text:p>
              </table:table-cell>
            </table:table-row>
            <table:table-row>
              <table:table-cell office:value-type="string">
                <text:p>5June2022</text:p>
              </table:table-cell>
              <table:table-cell office:value-type="float" office:value="2728328">
                <text:p>2728328</text:p>
              </table:table-cell>
            </table:table-row>
            <table:table-row>
              <table:table-cell office:value-type="string">
                <text:p>12June2022</text:p>
              </table:table-cell>
              <table:table-cell office:value-type="float" office:value="2729156">
                <text:p>2729156</text:p>
              </table:table-cell>
            </table:table-row>
            <table:table-row>
              <table:table-cell office:value-type="string">
                <text:p>19June2022</text:p>
              </table:table-cell>
              <table:table-cell office:value-type="float" office:value="2713913">
                <text:p>2713913</text:p>
              </table:table-cell>
            </table:table-row>
            <table:table-row>
              <table:table-cell office:value-type="string">
                <text:p>26June2022</text:p>
              </table:table-cell>
              <table:table-cell office:value-type="float" office:value="2615701">
                <text:p>2615701</text:p>
              </table:table-cell>
            </table:table-row>
            <table:table-row>
              <table:table-cell office:value-type="string">
                <text:p>3July2022</text:p>
              </table:table-cell>
              <table:table-cell office:value-type="float" office:value="2225453">
                <text:p>2225453</text:p>
              </table:table-cell>
            </table:table-row>
            <table:table-row>
              <table:table-cell office:value-type="string">
                <text:p>10July2022</text:p>
              </table:table-cell>
              <table:table-cell office:value-type="float" office:value="2270190">
                <text:p>2270190</text:p>
              </table:table-cell>
            </table:table-row>
            <table:table-row>
              <table:table-cell office:value-type="string">
                <text:p>17July2022</text:p>
              </table:table-cell>
              <table:table-cell office:value-type="float" office:value="2778452">
                <text:p>2778452</text:p>
              </table:table-cell>
            </table:table-row>
            <table:table-row>
              <table:table-cell office:value-type="string">
                <text:p>24July2022</text:p>
              </table:table-cell>
              <table:table-cell office:value-type="float" office:value="2633695">
                <text:p>2633695</text:p>
              </table:table-cell>
            </table:table-row>
            <table:table-row>
              <table:table-cell office:value-type="string">
                <text:p>31July2022</text:p>
              </table:table-cell>
              <table:table-cell office:value-type="float" office:value="2833560">
                <text:p>283356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