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925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Liberation Serif" fo:font-size="13pt" style:font-size-asian="13pt" style:font-size-complex="13pt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21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language="none" fo:country="none" style:language-asian="none" style:country-asian="none" style:language-complex="none" style:country-complex="none" style:font-name-asian="Arial" style:font-name-complex="Segoe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3.6516in" svg:height="6.7in" svg:x="5.3685in" svg:y="8.4272in">
            <draw:object draw:notify-on-update-of-ranges="Sheet1.B7:Sheet1.B258 Sheet1.C7:Sheet1.C25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20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Week ending</text:p>
          </table:table-cell>
          <table:table-cell table:style-name="ce21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May2020</text:p>
          </table:table-cell>
          <table:table-cell table:style-name="ce23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une2020</text:p>
          </table:table-cell>
          <table:table-cell table:style-name="ce23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une2020</text:p>
          </table:table-cell>
          <table:table-cell table:style-name="ce23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une2020</text:p>
          </table:table-cell>
          <table:table-cell table:style-name="ce23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une2020</text:p>
          </table:table-cell>
          <table:table-cell table:style-name="ce23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uly2020</text:p>
          </table:table-cell>
          <table:table-cell table:style-name="ce23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12July2020 </text:p>
          </table:table-cell>
          <table:table-cell table:style-name="ce23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19July2020 </text:p>
          </table:table-cell>
          <table:table-cell table:style-name="ce23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26July2020 </text:p>
          </table:table-cell>
          <table:table-cell table:style-name="ce23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August2020</text:p>
          </table:table-cell>
          <table:table-cell table:style-name="ce23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August2020</text:p>
          </table:table-cell>
          <table:table-cell table:style-name="ce23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August2020</text:p>
          </table:table-cell>
          <table:table-cell table:style-name="ce23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August2020</text:p>
          </table:table-cell>
          <table:table-cell table:style-name="ce23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August2020</text:p>
          </table:table-cell>
          <table:table-cell table:style-name="ce23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24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24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24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24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office:value-type="float" office:value="2722028" calcext:value-type="float">
            <text:p>2722028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office:value-type="float" office:value="2679986" calcext:value-type="float">
            <text:p>2679986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office:value-type="float" office:value="2704365" calcext:value-type="float">
            <text:p>2704365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office:value-type="float" office:value="2569330" calcext:value-type="float">
            <text:p>2569330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office:value-type="float" office:value="1190547" calcext:value-type="float">
            <text:p>11905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office:value-type="float" office:value="1889386" calcext:value-type="float">
            <text:p>18893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office:value-type="float" office:value="2509538" calcext:value-type="float">
            <text:p>25095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office:value-type="float" office:value="2531671" calcext:value-type="float">
            <text:p>25316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office:value-type="float" office:value="2498287" calcext:value-type="float">
            <text:p>249828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office:value-type="float" office:value="559798" calcext:value-type="float">
            <text:p>55979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office:value-type="float" office:value="1965396" calcext:value-type="float">
            <text:p>1965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office:value-type="float" office:value="2392876" calcext:value-type="float">
            <text:p>23928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office:value-type="float" office:value="2493705" calcext:value-type="float">
            <text:p>24937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September2021</text:p>
          </table:table-cell>
          <table:table-cell table:style-name="ce23" office:value-type="float" office:value="2475201" calcext:value-type="float">
            <text:p>2475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September2021</text:p>
          </table:table-cell>
          <table:table-cell table:style-name="ce23" office:value-type="float" office:value="2565977" calcext:value-type="float">
            <text:p>25659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September2021</text:p>
          </table:table-cell>
          <table:table-cell table:style-name="ce23" office:value-type="float" office:value="2531652" calcext:value-type="float">
            <text:p>253165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September2021</text:p>
          </table:table-cell>
          <table:table-cell table:style-name="ce23" office:value-type="float" office:value="2187696" calcext:value-type="float">
            <text:p>21876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October2021</text:p>
          </table:table-cell>
          <table:table-cell table:style-name="ce23" office:value-type="float" office:value="1912011" calcext:value-type="float">
            <text:p>19120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October2021</text:p>
          </table:table-cell>
          <table:table-cell table:style-name="ce23" office:value-type="float" office:value="2203851" calcext:value-type="float">
            <text:p>22038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October2021</text:p>
          </table:table-cell>
          <table:table-cell table:style-name="ce23" office:value-type="float" office:value="2523459" calcext:value-type="float">
            <text:p>25234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October2021</text:p>
          </table:table-cell>
          <table:table-cell table:style-name="ce23" office:value-type="float" office:value="2570975" calcext:value-type="float">
            <text:p>25709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October2021</text:p>
          </table:table-cell>
          <table:table-cell table:style-name="ce23" office:value-type="float" office:value="2349621" calcext:value-type="float">
            <text:p>23496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November2021</text:p>
          </table:table-cell>
          <table:table-cell table:style-name="ce23" office:value-type="float" office:value="2521196" calcext:value-type="float">
            <text:p>25211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November2021</text:p>
          </table:table-cell>
          <table:table-cell table:style-name="ce23" office:value-type="float" office:value="2501968" calcext:value-type="float">
            <text:p>250196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November2021</text:p>
          </table:table-cell>
          <table:table-cell table:style-name="ce23" office:value-type="float" office:value="2587761" calcext:value-type="float">
            <text:p>25877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November2021</text:p>
          </table:table-cell>
          <table:table-cell table:style-name="ce23" office:value-type="float" office:value="2502310" calcext:value-type="float">
            <text:p>250231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December2021</text:p>
          </table:table-cell>
          <table:table-cell table:style-name="ce23" office:value-type="float" office:value="2368302" calcext:value-type="float">
            <text:p>236830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December 2021</text:p>
          </table:table-cell>
          <table:table-cell table:style-name="ce23" office:value-type="float" office:value="2133794" calcext:value-type="float">
            <text:p>21337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December2021</text:p>
          </table:table-cell>
          <table:table-cell table:style-name="ce23" office:value-type="float" office:value="2040348" calcext:value-type="float">
            <text:p>20403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December 2021</text:p>
          </table:table-cell>
          <table:table-cell table:style-name="ce23" office:value-type="float" office:value="1571988" calcext:value-type="float">
            <text:p>15719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January2022</text:p>
          </table:table-cell>
          <table:table-cell table:style-name="ce23" office:value-type="float" office:value="1008732" calcext:value-type="float">
            <text:p>10087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January2022</text:p>
          </table:table-cell>
          <table:table-cell table:style-name="ce23" office:value-type="float" office:value="1122091" calcext:value-type="float">
            <text:p>112209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January2022</text:p>
          </table:table-cell>
          <table:table-cell table:style-name="ce23" office:value-type="float" office:value="1263196" calcext:value-type="float">
            <text:p>12631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January2022</text:p>
          </table:table-cell>
          <table:table-cell table:style-name="ce23" office:value-type="float" office:value="1334849" calcext:value-type="float">
            <text:p>13348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January2022</text:p>
          </table:table-cell>
          <table:table-cell table:style-name="ce23" office:value-type="float" office:value="1342089" calcext:value-type="float">
            <text:p>1342089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6 February 2022 </text:p>
          </table:table-cell>
          <table:table-cell table:style-name="ce23" office:value-type="float" office:value="1471966" calcext:value-type="float">
            <text:p>1471966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13February2022 </text:p>
          </table:table-cell>
          <table:table-cell table:style-name="ce23" office:value-type="float" office:value="2194112" calcext:value-type="float">
            <text:p>2194112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20February2022 </text:p>
          </table:table-cell>
          <table:table-cell table:style-name="ce23" office:value-type="float" office:value="2388580" calcext:value-type="float">
            <text:p>2388580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27February2022 </text:p>
          </table:table-cell>
          <table:table-cell table:style-name="ce23" office:value-type="float" office:value="2160693" calcext:value-type="float">
            <text:p>21606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March2022</text:p>
          </table:table-cell>
          <table:table-cell table:style-name="ce23" office:value-type="float" office:value="404344" calcext:value-type="float">
            <text:p>40434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March2022</text:p>
          </table:table-cell>
          <table:table-cell table:style-name="ce23" office:value-type="float" office:value="2374088" calcext:value-type="float">
            <text:p>23740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March2022</text:p>
          </table:table-cell>
          <table:table-cell table:style-name="ce23" office:value-type="float" office:value="2718499" calcext:value-type="float">
            <text:p>271849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March2022</text:p>
          </table:table-cell>
          <table:table-cell table:style-name="ce23" office:value-type="float" office:value="2670221" calcext:value-type="float">
            <text:p>26702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April2022</text:p>
          </table:table-cell>
          <table:table-cell table:style-name="ce25" office:value-type="float" office:value="2494423" calcext:value-type="float">
            <text:p>2494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April2022</text:p>
          </table:table-cell>
          <table:table-cell table:style-name="ce25" office:value-type="float" office:value="2216940" calcext:value-type="float">
            <text:p>221694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Apr2022</text:p>
          </table:table-cell>
          <table:table-cell table:style-name="ce25" office:value-type="float" office:value="1884151" calcext:value-type="float">
            <text:p>18841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April2022</text:p>
          </table:table-cell>
          <table:table-cell table:style-name="ce25" office:value-type="float" office:value="2357694" calcext:value-type="float">
            <text:p>2357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y2022</text:p>
          </table:table-cell>
          <table:table-cell table:style-name="ce25" office:value-type="float" office:value="2415616" calcext:value-type="float">
            <text:p>24156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y2022</text:p>
          </table:table-cell>
          <table:table-cell table:style-name="ce25" office:value-type="float" office:value="2403549" calcext:value-type="float">
            <text:p>2403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y2022</text:p>
          </table:table-cell>
          <table:table-cell table:style-name="ce25" office:value-type="float" office:value="2520550" calcext:value-type="float">
            <text:p>25205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y2022</text:p>
          </table:table-cell>
          <table:table-cell table:style-name="ce25" office:value-type="float" office:value="2699574" calcext:value-type="float">
            <text:p>26995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y2022</text:p>
          </table:table-cell>
          <table:table-cell table:style-name="ce25" office:value-type="float" office:value="2782453" calcext:value-type="float">
            <text:p>27824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une2022</text:p>
          </table:table-cell>
          <table:table-cell table:style-name="ce25" office:value-type="float" office:value="2728328" calcext:value-type="float">
            <text:p>27283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une2022</text:p>
          </table:table-cell>
          <table:table-cell table:style-name="ce25" office:value-type="float" office:value="2729156" calcext:value-type="float">
            <text:p>27291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une2022</text:p>
          </table:table-cell>
          <table:table-cell table:style-name="ce25" office:value-type="float" office:value="2713913" calcext:value-type="float">
            <text:p>27139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une2022</text:p>
          </table:table-cell>
          <table:table-cell table:style-name="ce25" office:value-type="float" office:value="2615701" calcext:value-type="float">
            <text:p>26157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uly2022</text:p>
          </table:table-cell>
          <table:table-cell table:style-name="ce25" office:value-type="float" office:value="2225453" calcext:value-type="float">
            <text:p>22254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uly2022</text:p>
          </table:table-cell>
          <table:table-cell table:style-name="ce25" office:value-type="float" office:value="2270190" calcext:value-type="float">
            <text:p>22701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uly2022</text:p>
          </table:table-cell>
          <table:table-cell table:style-name="ce25" office:value-type="float" office:value="2778452" calcext:value-type="float">
            <text:p>277845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uly2022</text:p>
          </table:table-cell>
          <table:table-cell table:style-name="ce25" office:value-type="float" office:value="2633695" calcext:value-type="float">
            <text:p>263369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uly2022</text:p>
          </table:table-cell>
          <table:table-cell table:style-name="ce25" office:value-type="float" office:value="2833560" calcext:value-type="float">
            <text:p>283356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August2022</text:p>
          </table:table-cell>
          <table:table-cell table:style-name="ce28" office:value-type="float" office:value="2959046" calcext:value-type="float">
            <text:p>2959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August2022</text:p>
          </table:table-cell>
          <table:table-cell office:value-type="float" office:value="2776649" calcext:value-type="float">
            <text:p>27766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August2022</text:p>
          </table:table-cell>
          <table:table-cell table:style-name="ce28" office:value-type="float" office:value="2984161" calcext:value-type="float">
            <text:p>2984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August2022</text:p>
          </table:table-cell>
          <table:table-cell table:style-name="ce28" office:value-type="float" office:value="2959527" calcext:value-type="float">
            <text:p>295952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September2022</text:p>
          </table:table-cell>
          <table:table-cell office:value-type="float" office:value="2908518" calcext:value-type="float">
            <text:p>29085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September2022</text:p>
          </table:table-cell>
          <table:table-cell office:value-type="float" office:value="2983621" calcext:value-type="float">
            <text:p>29836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September2022</text:p>
          </table:table-cell>
          <table:table-cell office:value-type="float" office:value="2984870" calcext:value-type="float">
            <text:p>29848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September2022</text:p>
          </table:table-cell>
          <table:table-cell office:value-type="float" office:value="2306136" calcext:value-type="float">
            <text:p>23061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October2022</text:p>
          </table:table-cell>
          <table:table-cell table:style-name="ce23" office:value-type="float" office:value="2486819" calcext:value-type="float">
            <text:p>24868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October2022</text:p>
          </table:table-cell>
          <table:table-cell table:style-name="ce23" office:value-type="float" office:value="2711948" calcext:value-type="float">
            <text:p>2711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October2022</text:p>
          </table:table-cell>
          <table:table-cell table:style-name="ce23" office:value-type="float" office:value="3143778" calcext:value-type="float">
            <text:p>31437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October2022</text:p>
          </table:table-cell>
          <table:table-cell table:style-name="ce23" office:value-type="float" office:value="2964019" calcext:value-type="float">
            <text:p>2964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October2022</text:p>
          </table:table-cell>
          <table:table-cell table:style-name="ce23" office:value-type="float" office:value="3125765" calcext:value-type="float">
            <text:p>312576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November2022</text:p>
          </table:table-cell>
          <table:table-cell table:style-name="ce23" office:value-type="float" office:value="3031556" calcext:value-type="float">
            <text:p>30315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November2022</text:p>
          </table:table-cell>
          <table:table-cell table:style-name="ce23" office:value-type="float" office:value="3148472" calcext:value-type="float">
            <text:p>3148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November2022</text:p>
          </table:table-cell>
          <table:table-cell table:style-name="ce23" office:value-type="float" office:value="3108670" calcext:value-type="float">
            <text:p>31086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November2022</text:p>
          </table:table-cell>
          <table:table-cell table:style-name="ce23" office:value-type="float" office:value="3131123" calcext:value-type="float">
            <text:p>31311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December2022</text:p>
          </table:table-cell>
          <table:table-cell table:style-name="ce29" office:value-type="float" office:value="2851419" calcext:value-type="float">
            <text:p>28514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December2022</text:p>
          </table:table-cell>
          <table:table-cell table:style-name="ce29" office:value-type="float" office:value="2788651" calcext:value-type="float">
            <text:p>27886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December2022</text:p>
          </table:table-cell>
          <table:table-cell table:style-name="ce29" office:value-type="float" office:value="2648603" calcext:value-type="float">
            <text:p>264860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December2022</text:p>
          </table:table-cell>
          <table:table-cell table:style-name="ce29" office:value-type="float" office:value="2204731" calcext:value-type="float">
            <text:p>220473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January2023</text:p>
          </table:table-cell>
          <table:table-cell table:style-name="ce30" office:value-type="float" office:value="1536861" calcext:value-type="float">
            <text:p>15368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January2023</text:p>
          </table:table-cell>
          <table:table-cell table:style-name="ce30" office:value-type="float" office:value="1925967" calcext:value-type="float">
            <text:p>19259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January2023</text:p>
          </table:table-cell>
          <table:table-cell table:style-name="ce30" office:value-type="float" office:value="2488330" calcext:value-type="float">
            <text:p>24883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January2023</text:p>
          </table:table-cell>
          <table:table-cell table:style-name="ce30" office:value-type="float" office:value="2632454" calcext:value-type="float">
            <text:p>26324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January2023</text:p>
          </table:table-cell>
          <table:table-cell table:style-name="ce30" office:value-type="float" office:value="2661718" calcext:value-type="float">
            <text:p>26617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February2023</text:p>
          </table:table-cell>
          <table:table-cell table:style-name="ce30" office:value-type="float" office:value="3107806" calcext:value-type="float">
            <text:p>31078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February2023</text:p>
          </table:table-cell>
          <table:table-cell table:style-name="ce30" office:value-type="float" office:value="3215978" calcext:value-type="float">
            <text:p>32159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February2023</text:p>
          </table:table-cell>
          <table:table-cell table:style-name="ce30" office:value-type="float" office:value="3350259" calcext:value-type="float">
            <text:p>33502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February2023</text:p>
          </table:table-cell>
          <table:table-cell table:style-name="ce30" office:value-type="float" office:value="3443937" calcext:value-type="float">
            <text:p>3443937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5March2023</text:p>
          </table:table-cell>
          <table:table-cell table:style-name="ce30" office:value-type="float" office:value="3556870" calcext:value-type="float">
            <text:p>3556870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12March2023</text:p>
          </table:table-cell>
          <table:table-cell table:style-name="ce30" office:value-type="float" office:value="3512882" calcext:value-type="float">
            <text:p>3512882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19March2023</text:p>
          </table:table-cell>
          <table:table-cell table:style-name="ce30" office:value-type="float" office:value="3567652" calcext:value-type="float">
            <text:p>3567652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26March2023</text:p>
          </table:table-cell>
          <table:table-cell table:style-name="ce30" office:value-type="float" office:value="3517174" calcext:value-type="float">
            <text:p>35171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April2023</text:p>
          </table:table-cell>
          <table:table-cell table:style-name="ce30" office:value-type="float" office:value="3376461" calcext:value-type="float">
            <text:p>33764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April2023</text:p>
          </table:table-cell>
          <table:table-cell table:style-name="ce30" office:value-type="float" office:value="2534113" calcext:value-type="float">
            <text:p>25341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April2023</text:p>
          </table:table-cell>
          <table:table-cell table:style-name="ce30" office:value-type="float" office:value="2549072" calcext:value-type="float">
            <text:p>25490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April2023</text:p>
          </table:table-cell>
          <table:table-cell table:style-name="ce30" office:value-type="float" office:value="3495853" calcext:value-type="float">
            <text:p>34958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April2023</text:p>
          </table:table-cell>
          <table:table-cell table:style-name="ce30" office:value-type="float" office:value="2973774" calcext:value-type="float">
            <text:p>29737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y2023</text:p>
          </table:table-cell>
          <table:table-cell table:style-name="ce29" office:value-type="float" office:value="3047429" calcext:value-type="float">
            <text:p>30474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y2023</text:p>
          </table:table-cell>
          <table:table-cell table:style-name="ce29" office:value-type="float" office:value="3376820" calcext:value-type="float">
            <text:p>337682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y2023</text:p>
          </table:table-cell>
          <table:table-cell table:style-name="ce29" office:value-type="float" office:value="3378578" calcext:value-type="float">
            <text:p>3378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y2023</text:p>
          </table:table-cell>
          <table:table-cell table:style-name="ce29" office:value-type="float" office:value="3342954" calcext:value-type="float">
            <text:p>33429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June2023</text:p>
          </table:table-cell>
          <table:table-cell table:style-name="ce30" office:value-type="float" office:value="3217437" calcext:value-type="float">
            <text:p>321743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ne2023</text:p>
          </table:table-cell>
          <table:table-cell table:style-name="ce30" office:value-type="float" office:value="3272922" calcext:value-type="float">
            <text:p>327292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ne2023</text:p>
          </table:table-cell>
          <table:table-cell table:style-name="ce30" office:value-type="float" office:value="3268060" calcext:value-type="float">
            <text:p>326806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ne2023</text:p>
          </table:table-cell>
          <table:table-cell table:style-name="ce30" office:value-type="float" office:value="3064317" calcext:value-type="float">
            <text:p>3064317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2July2023</text:p>
          </table:table-cell>
          <table:table-cell table:style-name="ce30" office:value-type="float" office:value="2725203" calcext:value-type="float">
            <text:p>2725203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9July2023</text:p>
          </table:table-cell>
          <table:table-cell table:style-name="ce30" office:value-type="float" office:value="2711357" calcext:value-type="float">
            <text:p>2711357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16July 2023</text:p>
          </table:table-cell>
          <table:table-cell table:style-name="ce30" office:value-type="float" office:value="3310868" calcext:value-type="float">
            <text:p>3310868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23July2023</text:p>
          </table:table-cell>
          <table:table-cell table:style-name="ce30" office:value-type="float" office:value="3377455" calcext:value-type="float">
            <text:p>3377455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30July2023</text:p>
          </table:table-cell>
          <table:table-cell table:style-name="ce30" office:value-type="float" office:value="3607233" calcext:value-type="float">
            <text:p>360723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August2023</text:p>
          </table:table-cell>
          <table:table-cell table:style-name="ce30" office:value-type="float" office:value="3608464" calcext:value-type="float">
            <text:p>360846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August2023</text:p>
          </table:table-cell>
          <table:table-cell table:style-name="ce30" office:value-type="float" office:value="3683396" calcext:value-type="float">
            <text:p>3683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August2023</text:p>
          </table:table-cell>
          <table:table-cell table:style-name="ce30" office:value-type="float" office:value="3352625" calcext:value-type="float">
            <text:p>33526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August2023</text:p>
          </table:table-cell>
          <table:table-cell table:style-name="ce30" office:value-type="float" office:value="3503686" calcext:value-type="float">
            <text:p>35036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September2023</text:p>
          </table:table-cell>
          <table:table-cell table:style-name="ce30" office:value-type="float" office:value="3552769" calcext:value-type="float">
            <text:p>355276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September2023</text:p>
          </table:table-cell>
          <table:table-cell table:style-name="ce30" office:value-type="float" office:value="3483807" calcext:value-type="float">
            <text:p>34838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September2023</text:p>
          </table:table-cell>
          <table:table-cell table:style-name="ce30" office:value-type="float" office:value="3502374" calcext:value-type="float">
            <text:p>3502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September2023</text:p>
          </table:table-cell>
          <table:table-cell table:style-name="ce30" office:value-type="float" office:value="3052780" calcext:value-type="float">
            <text:p>305278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October2023</text:p>
          </table:table-cell>
          <table:table-cell table:style-name="ce34" office:value-type="float" office:value="2940146" calcext:value-type="float">
            <text:p>29401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October2023</text:p>
          </table:table-cell>
          <table:table-cell table:style-name="ce34" office:value-type="float" office:value="3002815" calcext:value-type="float">
            <text:p>300281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October2023</text:p>
          </table:table-cell>
          <table:table-cell table:style-name="ce34" office:value-type="float" office:value="3544966" calcext:value-type="float">
            <text:p>35449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October2023</text:p>
          </table:table-cell>
          <table:table-cell table:style-name="ce34" office:value-type="float" office:value="3507516" calcext:value-type="float">
            <text:p>35075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October2023</text:p>
          </table:table-cell>
          <table:table-cell table:style-name="ce34" office:value-type="float" office:value="3411631" calcext:value-type="float">
            <text:p>3411631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5November 2023</text:p>
          </table:table-cell>
          <table:table-cell table:style-name="ce29" office:value-type="float" office:value="3267321" calcext:value-type="float">
            <text:p>3267321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12November2023</text:p>
          </table:table-cell>
          <table:table-cell table:style-name="ce29" office:value-type="float" office:value="3349825" calcext:value-type="float">
            <text:p>3349825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19November2023</text:p>
          </table:table-cell>
          <table:table-cell table:style-name="ce29" office:value-type="float" office:value="3335530" calcext:value-type="float">
            <text:p>3335530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26November2023</text:p>
          </table:table-cell>
          <table:table-cell table:style-name="ce29" office:value-type="float" office:value="3267888" calcext:value-type="float">
            <text:p>32678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December2023</text:p>
          </table:table-cell>
          <table:table-cell table:style-name="ce34" office:value-type="float" office:value="3061824" calcext:value-type="float">
            <text:p>30618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December2023</text:p>
          </table:table-cell>
          <table:table-cell table:style-name="ce34" office:value-type="float" office:value="3003925" calcext:value-type="float">
            <text:p>30039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December2023</text:p>
          </table:table-cell>
          <table:table-cell table:style-name="ce34" office:value-type="float" office:value="2786840" calcext:value-type="float">
            <text:p>278684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December2023</text:p>
          </table:table-cell>
          <table:table-cell table:style-name="ce34" office:value-type="float" office:value="2498307" calcext:value-type="float">
            <text:p>24983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December2023</text:p>
          </table:table-cell>
          <table:table-cell table:style-name="ce34" office:value-type="float" office:value="1459847" calcext:value-type="float">
            <text:p>14598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anuary2024</text:p>
          </table:table-cell>
          <table:table-cell table:style-name="ce29" office:value-type="float" office:value="1849488" calcext:value-type="float">
            <text:p>18494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anuary2024</text:p>
          </table:table-cell>
          <table:table-cell table:style-name="ce29" office:value-type="float" office:value="2495096" calcext:value-type="float">
            <text:p>24950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anuary2024</text:p>
          </table:table-cell>
          <table:table-cell table:style-name="ce29" office:value-type="float" office:value="2720346" calcext:value-type="float">
            <text:p>27203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anuary2024</text:p>
          </table:table-cell>
          <table:table-cell table:style-name="ce29" office:value-type="float" office:value="2825139" calcext:value-type="float">
            <text:p>28251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February2024</text:p>
          </table:table-cell>
          <table:table-cell table:style-name="ce29" office:value-type="float" office:value="3299803" calcext:value-type="float">
            <text:p>329980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February2024</text:p>
          </table:table-cell>
          <table:table-cell table:style-name="ce29" office:value-type="float" office:value="3400399" calcext:value-type="float">
            <text:p>340039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February2024</text:p>
          </table:table-cell>
          <table:table-cell table:style-name="ce29" office:value-type="float" office:value="3465027" calcext:value-type="float">
            <text:p>346502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February2024</text:p>
          </table:table-cell>
          <table:table-cell table:style-name="ce29" office:value-type="float" office:value="3655239" calcext:value-type="float">
            <text:p>3655239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string" calcext:value-type="string">
            <text:p>3March2024 </text:p>
          </table:table-cell>
          <table:table-cell table:style-name="ce29" office:value-type="float" office:value="3761646" calcext:value-type="float">
            <text:p>3761646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string" calcext:value-type="string">
            <text:p>10March2024 </text:p>
          </table:table-cell>
          <table:table-cell table:style-name="ce29" office:value-type="float" office:value="3852498" calcext:value-type="float">
            <text:p>3852498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string" calcext:value-type="string">
            <text:p>17 March, 2024 </text:p>
          </table:table-cell>
          <table:table-cell table:style-name="ce29" office:value-type="float" office:value="3771690" calcext:value-type="float">
            <text:p>3771690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string" calcext:value-type="string">
            <text:p>24March2024 </text:p>
          </table:table-cell>
          <table:table-cell table:style-name="ce29" office:value-type="float" office:value="3748792" calcext:value-type="float">
            <text:p>3748792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string" calcext:value-type="string">
            <text:p>31March2024 </text:p>
          </table:table-cell>
          <table:table-cell table:style-name="ce29" office:value-type="float" office:value="3020562" calcext:value-type="float">
            <text:p>3020562</text:p>
          </table:table-cell>
          <table:table-cell table:number-columns-repeated="5"/>
        </table:table-row>
        <table:table-row table:style-name="ro1">
          <table:table-cell/>
          <table:table-cell table:style-name="ce14" office:value-type="string" calcext:value-type="string">
            <text:p>7April2024</text:p>
          </table:table-cell>
          <table:table-cell table:style-name="ce34" office:value-type="float" office:value="2529153" calcext:value-type="float">
            <text:p>25291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1">14</text:span><text:span text:style-name="T2">April2024</text:span></text:p>
          </table:table-cell>
          <table:table-cell table:style-name="ce34" office:value-type="float" office:value="3134948" calcext:value-type="float">
            <text:p>3134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1">21</text:span><text:span text:style-name="T2">April2024</text:span></text:p>
          </table:table-cell>
          <table:table-cell table:style-name="ce34" office:value-type="float" office:value="3648168" calcext:value-type="float">
            <text:p>364816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1">28</text:span><text:span text:style-name="T2">April2024</text:span></text:p>
          </table:table-cell>
          <table:table-cell table:style-name="ce34" office:value-type="float" office:value="3164809" calcext:value-type="float">
            <text:p>3164809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5May2024</text:p>
          </table:table-cell>
          <table:table-cell table:style-name="ce30" office:value-type="float" office:value="3610133" calcext:value-type="float">
            <text:p>3610133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12May2024</text:p>
          </table:table-cell>
          <table:table-cell table:style-name="ce30" office:value-type="float" office:value="3122438" calcext:value-type="float">
            <text:p>3122438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19May2024</text:p>
          </table:table-cell>
          <table:table-cell table:style-name="ce30" office:value-type="float" office:value="3598233" calcext:value-type="float">
            <text:p>3598233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26May2024</text:p>
          </table:table-cell>
          <table:table-cell table:style-name="ce30" office:value-type="float" office:value="3479018" calcext:value-type="float">
            <text:p>34790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June2024</text:p>
          </table:table-cell>
          <table:table-cell table:style-name="ce29" office:value-type="float" office:value="3374988" calcext:value-type="float">
            <text:p>33749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June2024</text:p>
          </table:table-cell>
          <table:table-cell table:style-name="ce29" office:value-type="float" office:value="3388522" calcext:value-type="float">
            <text:p>338852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June2024</text:p>
          </table:table-cell>
          <table:table-cell table:style-name="ce29" office:value-type="float" office:value="3384897" calcext:value-type="float">
            <text:p>338489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June2024</text:p>
          </table:table-cell>
          <table:table-cell table:style-name="ce29" office:value-type="float" office:value="3081207" calcext:value-type="float">
            <text:p>30812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June2024</text:p>
          </table:table-cell>
          <table:table-cell table:style-name="ce29" office:value-type="float" office:value="2755541" calcext:value-type="float">
            <text:p>275554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uly2024</text:p>
          </table:table-cell>
          <table:table-cell table:style-name="ce30" office:value-type="float" office:value="2624936" calcext:value-type="float">
            <text:p>26249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uly2024</text:p>
          </table:table-cell>
          <table:table-cell table:style-name="ce30" office:value-type="float" office:value="3459692" calcext:value-type="float">
            <text:p>345969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uly2024</text:p>
          </table:table-cell>
          <table:table-cell table:style-name="ce30" office:value-type="float" office:value="3503047" calcext:value-type="float">
            <text:p>35030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uly2024</text:p>
          </table:table-cell>
          <table:table-cell table:style-name="ce30" office:value-type="float" office:value="3627231" calcext:value-type="float">
            <text:p>3627231</text:p>
          </table:table-cell>
          <table:table-cell table:number-columns-repeated="5"/>
        </table:table-row>
        <table:table-row table:style-name="ro1" table:number-rows-repeated="104831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5:13:58.2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09-16T15:18:10.872000000</dc:date>
    <meta:editing-duration>PT7H2M17S</meta:editing-duration>
    <meta:editing-cycles>79</meta:editing-cycles>
    <meta:generator>LibreOffice/24.2.5.2$Windows_X86_64 LibreOffice_project/bffef4ea93e59bebbeaf7f431bb02b1a39ee8a59</meta:generator>
    <meta:document-statistic meta:table-count="1" meta:cell-count="507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676cm" svg:height="17.019cm" xlink:href=".." xlink:type="simple" chart:class="chart:line" chart:style-name="ch1">
        <chart:title svg:x="10.727cm" svg:y="0.475cm" chart:style-name="ch2">
          <text:p>Translink Patronage Week ending 6 October 2019 to 28 July 2024</text:p>
        </chart:title>
        <chart:subtitle svg:x="16.018cm" svg:y="1.546cm" chart:style-name="ch3">
          <text:p>Weekly trips</text:p>
        </chart:subtitle>
        <chart:legend chart:legend-position="end" svg:x="31.712cm" svg:y="8.214cm" style:legend-expansion="custom" svg:width="2.729cm" svg:height="0.59cm" style:legend-expansion-aspect-ratio="4.62542372881356" chart:style-name="ch4"/>
        <chart:plot-area chart:style-name="ch5" table:cell-range-address="Sheet1.B7:Sheet1.C258" chart:data-source-has-labels="both" svg:x="1.908cm" svg:y="2.344cm" svg:width="28.721cm" svg:height="12.805cm">
          <chart:coordinate-region svg:x="3.619cm" svg:y="2.539cm" svg:width="27.01cm" svg:height="10.039cm"/>
          <chart:axis chart:dimension="x" chart:name="primary-x" chart:style-name="ch6" chartooo:axis-type="auto">
            <chartooo:date-scale/>
            <chart:title svg:x="15.007cm" svg:y="15.49cm" chart:style-name="ch7">
              <text:p>Week ending</text:p>
            </chart:title>
            <chart:categories table:cell-range-address="Sheet1.B7:Sheet1.B258"/>
          </chart:axis>
          <chart:axis chart:dimension="y" chart:name="primary-y" chart:style-name="ch6">
            <chart:title svg:x="0.542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258" loext:label-string="trips" chart:class="chart:line">
            <chart:data-point chart:repeated="25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258</svg:desc>
                </draw:g>
              </table:table-cell>
              <table:table-cell office:value-type="float" office:value="3323105">
                <text:p>3323105</text:p>
                <draw:g>
                  <svg:desc>Sheet1.C7:Sheet1.C258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February2022 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February2022 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February2022 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July2023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July2023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July 2023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July2023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July2023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3020562">
                <text:p>3020562</text:p>
              </table:table-cell>
            </table:table-row>
            <table:table-row>
              <table:table-cell office:value-type="string">
                <text:p>7April2024</text:p>
              </table:table-cell>
              <table:table-cell office:value-type="float" office:value="2529153">
                <text:p>2529153</text:p>
              </table:table-cell>
            </table:table-row>
            <table:table-row>
              <table:table-cell office:value-type="string">
                <text:p>14April2024</text:p>
              </table:table-cell>
              <table:table-cell office:value-type="float" office:value="3134948">
                <text:p>3134948</text:p>
              </table:table-cell>
            </table:table-row>
            <table:table-row>
              <table:table-cell office:value-type="string">
                <text:p>21April2024</text:p>
              </table:table-cell>
              <table:table-cell office:value-type="float" office:value="3648168">
                <text:p>3648168</text:p>
              </table:table-cell>
            </table:table-row>
            <table:table-row>
              <table:table-cell office:value-type="string">
                <text:p>28April2024</text:p>
              </table:table-cell>
              <table:table-cell office:value-type="float" office:value="3164809">
                <text:p>3164809</text:p>
              </table:table-cell>
            </table:table-row>
            <table:table-row>
              <table:table-cell office:value-type="string">
                <text:p>5May2024</text:p>
              </table:table-cell>
              <table:table-cell office:value-type="float" office:value="3610133">
                <text:p>3610133</text:p>
              </table:table-cell>
            </table:table-row>
            <table:table-row>
              <table:table-cell office:value-type="string">
                <text:p>12May2024</text:p>
              </table:table-cell>
              <table:table-cell office:value-type="float" office:value="3122438">
                <text:p>3122438</text:p>
              </table:table-cell>
            </table:table-row>
            <table:table-row>
              <table:table-cell office:value-type="string">
                <text:p>19May2024</text:p>
              </table:table-cell>
              <table:table-cell office:value-type="float" office:value="3598233">
                <text:p>3598233</text:p>
              </table:table-cell>
            </table:table-row>
            <table:table-row>
              <table:table-cell office:value-type="string">
                <text:p>26May2024</text:p>
              </table:table-cell>
              <table:table-cell office:value-type="float" office:value="3479018">
                <text:p>3479018</text:p>
              </table:table-cell>
            </table:table-row>
            <table:table-row>
              <table:table-cell office:value-type="string">
                <text:p>2June2024</text:p>
              </table:table-cell>
              <table:table-cell office:value-type="float" office:value="3374988">
                <text:p>3374988</text:p>
              </table:table-cell>
            </table:table-row>
            <table:table-row>
              <table:table-cell office:value-type="string">
                <text:p>9June2024</text:p>
              </table:table-cell>
              <table:table-cell office:value-type="float" office:value="3388522">
                <text:p>3388522</text:p>
              </table:table-cell>
            </table:table-row>
            <table:table-row>
              <table:table-cell office:value-type="string">
                <text:p>16June2024</text:p>
              </table:table-cell>
              <table:table-cell office:value-type="float" office:value="3384897">
                <text:p>3384897</text:p>
              </table:table-cell>
            </table:table-row>
            <table:table-row>
              <table:table-cell office:value-type="string">
                <text:p>23June2024</text:p>
              </table:table-cell>
              <table:table-cell office:value-type="float" office:value="3081207">
                <text:p>3081207</text:p>
              </table:table-cell>
            </table:table-row>
            <table:table-row>
              <table:table-cell office:value-type="string">
                <text:p>30June2024</text:p>
              </table:table-cell>
              <table:table-cell office:value-type="float" office:value="2755541">
                <text:p>2755541</text:p>
              </table:table-cell>
            </table:table-row>
            <table:table-row>
              <table:table-cell office:value-type="string">
                <text:p>7July2024</text:p>
              </table:table-cell>
              <table:table-cell office:value-type="float" office:value="2624936">
                <text:p>2624936</text:p>
              </table:table-cell>
            </table:table-row>
            <table:table-row>
              <table:table-cell office:value-type="string">
                <text:p>14July2024</text:p>
              </table:table-cell>
              <table:table-cell office:value-type="float" office:value="3459692">
                <text:p>3459692</text:p>
              </table:table-cell>
            </table:table-row>
            <table:table-row>
              <table:table-cell office:value-type="string">
                <text:p>21July2024</text:p>
              </table:table-cell>
              <table:table-cell office:value-type="float" office:value="3503047">
                <text:p>3503047</text:p>
              </table:table-cell>
            </table:table-row>
            <table:table-row>
              <table:table-cell office:value-type="string">
                <text:p>28July2024</text:p>
              </table:table-cell>
              <table:table-cell office:value-type="float" office:value="3627231">
                <text:p>36272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