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685in" svg:y="8.4272in">
            <draw:object draw:notify-on-update-of-ranges="Sheet1.B7:Sheet1.B254 Sheet1.C7:Sheet1.C2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7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18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19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19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19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19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19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19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2July2020 </text:p>
          </table:table-cell>
          <table:table-cell table:style-name="ce19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9July2020 </text:p>
          </table:table-cell>
          <table:table-cell table:style-name="ce19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6July2020 </text:p>
          </table:table-cell>
          <table:table-cell table:style-name="ce19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19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19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19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19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19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22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22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22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22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style-name="ce19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style-name="ce19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style-name="ce19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style-name="ce19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19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19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19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19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19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style-name="ce19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style-name="ce19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style-name="ce19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style-name="ce19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19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19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19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19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style-name="ce19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style-name="ce19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style-name="ce19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style-name="ce19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style-name="ce19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6 February 2022 </text:p>
          </table:table-cell>
          <table:table-cell table:style-name="ce19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3February2022 </text:p>
          </table:table-cell>
          <table:table-cell table:style-name="ce19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0February2022 </text:p>
          </table:table-cell>
          <table:table-cell table:style-name="ce19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7February2022 </text:p>
          </table:table-cell>
          <table:table-cell table:style-name="ce19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March2022</text:p>
          </table:table-cell>
          <table:table-cell table:style-name="ce19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March2022</text:p>
          </table:table-cell>
          <table:table-cell table:style-name="ce19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March2022</text:p>
          </table:table-cell>
          <table:table-cell table:style-name="ce19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March2022</text:p>
          </table:table-cell>
          <table:table-cell table:style-name="ce19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26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26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26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26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26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26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26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26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26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26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26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26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26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26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26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26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26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26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August2022</text:p>
          </table:table-cell>
          <table:table-cell table:style-name="ce27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August2022</text:p>
          </table:table-cell>
          <table:table-cell table:style-name="ce27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August2022</text:p>
          </table:table-cell>
          <table:table-cell table:style-name="ce27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October2022</text:p>
          </table:table-cell>
          <table:table-cell table:style-name="ce19" office:value-type="float" office:value="2486819" calcext:value-type="float">
            <text:p>24868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October2022</text:p>
          </table:table-cell>
          <table:table-cell table:style-name="ce19" office:value-type="float" office:value="2711948" calcext:value-type="float">
            <text:p>2711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October2022</text:p>
          </table:table-cell>
          <table:table-cell table:style-name="ce19" office:value-type="float" office:value="3143778" calcext:value-type="float">
            <text:p>31437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October2022</text:p>
          </table:table-cell>
          <table:table-cell table:style-name="ce19" office:value-type="float" office:value="2964019" calcext:value-type="float">
            <text:p>2964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October2022</text:p>
          </table:table-cell>
          <table:table-cell table:style-name="ce19" office:value-type="float" office:value="3125765" calcext:value-type="float">
            <text:p>3125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November2022</text:p>
          </table:table-cell>
          <table:table-cell table:style-name="ce19" office:value-type="float" office:value="3031556" calcext:value-type="float">
            <text:p>30315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November2022</text:p>
          </table:table-cell>
          <table:table-cell table:style-name="ce19" office:value-type="float" office:value="3148472" calcext:value-type="float">
            <text:p>3148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November2022</text:p>
          </table:table-cell>
          <table:table-cell table:style-name="ce19" office:value-type="float" office:value="3108670" calcext:value-type="float">
            <text:p>31086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November2022</text:p>
          </table:table-cell>
          <table:table-cell table:style-name="ce19" office:value-type="float" office:value="3131123" calcext:value-type="float">
            <text:p>31311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December2022</text:p>
          </table:table-cell>
          <table:table-cell table:style-name="ce31" office:value-type="float" office:value="2851419" calcext:value-type="float">
            <text:p>28514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December2022</text:p>
          </table:table-cell>
          <table:table-cell table:style-name="ce31" office:value-type="float" office:value="2788651" calcext:value-type="float">
            <text:p>27886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December2022</text:p>
          </table:table-cell>
          <table:table-cell table:style-name="ce31" office:value-type="float" office:value="2648603" calcext:value-type="float">
            <text:p>26486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December2022</text:p>
          </table:table-cell>
          <table:table-cell table:style-name="ce31" office:value-type="float" office:value="2204731" calcext:value-type="float">
            <text:p>22047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January2023</text:p>
          </table:table-cell>
          <table:table-cell table:style-name="ce32" office:value-type="float" office:value="1536861" calcext:value-type="float">
            <text:p>15368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January2023</text:p>
          </table:table-cell>
          <table:table-cell table:style-name="ce32" office:value-type="float" office:value="1925967" calcext:value-type="float">
            <text:p>19259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January2023</text:p>
          </table:table-cell>
          <table:table-cell table:style-name="ce32" office:value-type="float" office:value="2488330" calcext:value-type="float">
            <text:p>24883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January2023</text:p>
          </table:table-cell>
          <table:table-cell table:style-name="ce32" office:value-type="float" office:value="2632454" calcext:value-type="float">
            <text:p>26324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January2023</text:p>
          </table:table-cell>
          <table:table-cell table:style-name="ce32" office:value-type="float" office:value="2661718" calcext:value-type="float">
            <text:p>26617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February2023</text:p>
          </table:table-cell>
          <table:table-cell table:style-name="ce32" office:value-type="float" office:value="3107806" calcext:value-type="float">
            <text:p>31078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February2023</text:p>
          </table:table-cell>
          <table:table-cell table:style-name="ce32" office:value-type="float" office:value="3215978" calcext:value-type="float">
            <text:p>32159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February2023</text:p>
          </table:table-cell>
          <table:table-cell table:style-name="ce32" office:value-type="float" office:value="3350259" calcext:value-type="float">
            <text:p>33502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February2023</text:p>
          </table:table-cell>
          <table:table-cell table:style-name="ce32" office:value-type="float" office:value="3443937" calcext:value-type="float">
            <text:p>3443937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5March2023</text:p>
          </table:table-cell>
          <table:table-cell table:style-name="ce32" office:value-type="float" office:value="3556870" calcext:value-type="float">
            <text:p>355687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2March2023</text:p>
          </table:table-cell>
          <table:table-cell table:style-name="ce32" office:value-type="float" office:value="3512882" calcext:value-type="float">
            <text:p>351288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9March2023</text:p>
          </table:table-cell>
          <table:table-cell table:style-name="ce32" office:value-type="float" office:value="3567652" calcext:value-type="float">
            <text:p>356765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26March2023</text:p>
          </table:table-cell>
          <table:table-cell table:style-name="ce32" office:value-type="float" office:value="3517174" calcext:value-type="float">
            <text:p>35171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pril2023</text:p>
          </table:table-cell>
          <table:table-cell table:style-name="ce32" office:value-type="float" office:value="3376461" calcext:value-type="float">
            <text:p>33764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pril2023</text:p>
          </table:table-cell>
          <table:table-cell table:style-name="ce32" office:value-type="float" office:value="2534113" calcext:value-type="float">
            <text:p>25341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pril2023</text:p>
          </table:table-cell>
          <table:table-cell table:style-name="ce32" office:value-type="float" office:value="2549072" calcext:value-type="float">
            <text:p>25490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pril2023</text:p>
          </table:table-cell>
          <table:table-cell table:style-name="ce32" office:value-type="float" office:value="3495853" calcext:value-type="float">
            <text:p>3495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pril2023</text:p>
          </table:table-cell>
          <table:table-cell table:style-name="ce32" office:value-type="float" office:value="2973774" calcext:value-type="float">
            <text:p>29737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y2023</text:p>
          </table:table-cell>
          <table:table-cell table:style-name="ce31" office:value-type="float" office:value="3047429" calcext:value-type="float">
            <text:p>30474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y2023</text:p>
          </table:table-cell>
          <table:table-cell table:style-name="ce31" office:value-type="float" office:value="3376820" calcext:value-type="float">
            <text:p>33768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y2023</text:p>
          </table:table-cell>
          <table:table-cell table:style-name="ce31" office:value-type="float" office:value="3378578" calcext:value-type="float">
            <text:p>3378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y2023</text:p>
          </table:table-cell>
          <table:table-cell table:style-name="ce31" office:value-type="float" office:value="3342954" calcext:value-type="float">
            <text:p>33429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June2023</text:p>
          </table:table-cell>
          <table:table-cell table:style-name="ce32" office:value-type="float" office:value="3217437" calcext:value-type="float">
            <text:p>321743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ne2023</text:p>
          </table:table-cell>
          <table:table-cell table:style-name="ce32" office:value-type="float" office:value="3272922" calcext:value-type="float">
            <text:p>32729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ne2023</text:p>
          </table:table-cell>
          <table:table-cell table:style-name="ce32" office:value-type="float" office:value="3268060" calcext:value-type="float">
            <text:p>32680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ne2023</text:p>
          </table:table-cell>
          <table:table-cell table:style-name="ce32" office:value-type="float" office:value="3064317" calcext:value-type="float">
            <text:p>306431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July2023</text:p>
          </table:table-cell>
          <table:table-cell table:style-name="ce32" office:value-type="float" office:value="2725203" calcext:value-type="float">
            <text:p>2725203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9July2023</text:p>
          </table:table-cell>
          <table:table-cell table:style-name="ce32" office:value-type="float" office:value="2711357" calcext:value-type="float">
            <text:p>271135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6July 2023</text:p>
          </table:table-cell>
          <table:table-cell table:style-name="ce32" office:value-type="float" office:value="3310868" calcext:value-type="float">
            <text:p>3310868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3July2023</text:p>
          </table:table-cell>
          <table:table-cell table:style-name="ce32" office:value-type="float" office:value="3377455" calcext:value-type="float">
            <text:p>337745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30July2023</text:p>
          </table:table-cell>
          <table:table-cell table:style-name="ce32" office:value-type="float" office:value="3607233" calcext:value-type="float">
            <text:p>3607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August2023</text:p>
          </table:table-cell>
          <table:table-cell table:style-name="ce32" office:value-type="float" office:value="3608464" calcext:value-type="float">
            <text:p>36084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August2023</text:p>
          </table:table-cell>
          <table:table-cell table:style-name="ce32" office:value-type="float" office:value="3683396" calcext:value-type="float">
            <text:p>3683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August2023</text:p>
          </table:table-cell>
          <table:table-cell table:style-name="ce32" office:value-type="float" office:value="3352625" calcext:value-type="float">
            <text:p>33526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August2023</text:p>
          </table:table-cell>
          <table:table-cell table:style-name="ce32" office:value-type="float" office:value="3503686" calcext:value-type="float">
            <text:p>35036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September2023</text:p>
          </table:table-cell>
          <table:table-cell table:style-name="ce32" office:value-type="float" office:value="3552769" calcext:value-type="float">
            <text:p>355276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September2023</text:p>
          </table:table-cell>
          <table:table-cell table:style-name="ce32" office:value-type="float" office:value="3483807" calcext:value-type="float">
            <text:p>34838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September2023</text:p>
          </table:table-cell>
          <table:table-cell table:style-name="ce32" office:value-type="float" office:value="3502374" calcext:value-type="float">
            <text:p>3502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September2023</text:p>
          </table:table-cell>
          <table:table-cell table:style-name="ce32" office:value-type="float" office:value="3052780" calcext:value-type="float">
            <text:p>30527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October2023</text:p>
          </table:table-cell>
          <table:table-cell table:style-name="ce33" office:value-type="float" office:value="2940146" calcext:value-type="float">
            <text:p>29401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October2023</text:p>
          </table:table-cell>
          <table:table-cell table:style-name="ce33" office:value-type="float" office:value="3002815" calcext:value-type="float">
            <text:p>3002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October2023</text:p>
          </table:table-cell>
          <table:table-cell table:style-name="ce33" office:value-type="float" office:value="3544966" calcext:value-type="float">
            <text:p>35449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October2023</text:p>
          </table:table-cell>
          <table:table-cell table:style-name="ce33" office:value-type="float" office:value="3507516" calcext:value-type="float">
            <text:p>35075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October2023</text:p>
          </table:table-cell>
          <table:table-cell table:style-name="ce33" office:value-type="float" office:value="3411631" calcext:value-type="float">
            <text:p>3411631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5November 2023</text:p>
          </table:table-cell>
          <table:table-cell table:style-name="ce31" office:value-type="float" office:value="3267321" calcext:value-type="float">
            <text:p>3267321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2November2023</text:p>
          </table:table-cell>
          <table:table-cell table:style-name="ce31" office:value-type="float" office:value="3349825" calcext:value-type="float">
            <text:p>3349825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9November2023</text:p>
          </table:table-cell>
          <table:table-cell table:style-name="ce31" office:value-type="float" office:value="3335530" calcext:value-type="float">
            <text:p>3335530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6November2023</text:p>
          </table:table-cell>
          <table:table-cell table:style-name="ce31" office:value-type="float" office:value="3267888" calcext:value-type="float">
            <text:p>32678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December2023</text:p>
          </table:table-cell>
          <table:table-cell table:style-name="ce33" office:value-type="float" office:value="3061824" calcext:value-type="float">
            <text:p>30618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December2023</text:p>
          </table:table-cell>
          <table:table-cell table:style-name="ce33" office:value-type="float" office:value="3003925" calcext:value-type="float">
            <text:p>30039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December2023</text:p>
          </table:table-cell>
          <table:table-cell table:style-name="ce33" office:value-type="float" office:value="2786840" calcext:value-type="float">
            <text:p>27868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December2023</text:p>
          </table:table-cell>
          <table:table-cell table:style-name="ce33" office:value-type="float" office:value="2498307" calcext:value-type="float">
            <text:p>24983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December2023</text:p>
          </table:table-cell>
          <table:table-cell table:style-name="ce33" office:value-type="float" office:value="1459847" calcext:value-type="float">
            <text:p>14598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anuary2024</text:p>
          </table:table-cell>
          <table:table-cell table:style-name="ce31" office:value-type="float" office:value="1849488" calcext:value-type="float">
            <text:p>18494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anuary2024</text:p>
          </table:table-cell>
          <table:table-cell table:style-name="ce31" office:value-type="float" office:value="2495096" calcext:value-type="float">
            <text:p>24950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anuary2024</text:p>
          </table:table-cell>
          <table:table-cell table:style-name="ce31" office:value-type="float" office:value="2720346" calcext:value-type="float">
            <text:p>27203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anuary2024</text:p>
          </table:table-cell>
          <table:table-cell table:style-name="ce31" office:value-type="float" office:value="2825139" calcext:value-type="float">
            <text:p>28251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February2024</text:p>
          </table:table-cell>
          <table:table-cell table:style-name="ce31" office:value-type="float" office:value="3299803" calcext:value-type="float">
            <text:p>32998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February2024</text:p>
          </table:table-cell>
          <table:table-cell table:style-name="ce31" office:value-type="float" office:value="3400399" calcext:value-type="float">
            <text:p>34003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February2024</text:p>
          </table:table-cell>
          <table:table-cell table:style-name="ce31" office:value-type="float" office:value="3465027" calcext:value-type="float">
            <text:p>34650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February2024</text:p>
          </table:table-cell>
          <table:table-cell table:style-name="ce31" office:value-type="float" office:value="3655239" calcext:value-type="float">
            <text:p>3655239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3March2024 </text:p>
          </table:table-cell>
          <table:table-cell table:style-name="ce31" office:value-type="float" office:value="3761646" calcext:value-type="float">
            <text:p>3761646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10March2024 </text:p>
          </table:table-cell>
          <table:table-cell table:style-name="ce31" office:value-type="float" office:value="3852498" calcext:value-type="float">
            <text:p>3852498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17 March, 2024 </text:p>
          </table:table-cell>
          <table:table-cell table:style-name="ce31" office:value-type="float" office:value="3771690" calcext:value-type="float">
            <text:p>3771690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24March2024 </text:p>
          </table:table-cell>
          <table:table-cell table:style-name="ce31" office:value-type="float" office:value="3748792" calcext:value-type="float">
            <text:p>3748792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31March2024 </text:p>
          </table:table-cell>
          <table:table-cell table:style-name="ce31" office:value-type="float" office:value="3020562" calcext:value-type="float">
            <text:p>3020562</text:p>
          </table:table-cell>
          <table:table-cell table:number-columns-repeated="5"/>
        </table:table-row>
        <table:table-row table:style-name="ro1">
          <table:table-cell/>
          <table:table-cell table:style-name="ce16" office:value-type="string" calcext:value-type="string">
            <text:p>7April2024</text:p>
          </table:table-cell>
          <table:table-cell table:style-name="ce33" office:value-type="float" office:value="2529153" calcext:value-type="float">
            <text:p>25291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14</text:span><text:span text:style-name="T2">April2024</text:span></text:p>
          </table:table-cell>
          <table:table-cell table:style-name="ce33" office:value-type="float" office:value="3134948" calcext:value-type="float">
            <text:p>3134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1</text:span><text:span text:style-name="T2">April2024</text:span></text:p>
          </table:table-cell>
          <table:table-cell table:style-name="ce33" office:value-type="float" office:value="3648168" calcext:value-type="float">
            <text:p>36481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8</text:span><text:span text:style-name="T2">April2024</text:span></text:p>
          </table:table-cell>
          <table:table-cell table:style-name="ce33" office:value-type="float" office:value="3164809" calcext:value-type="float">
            <text:p>3164809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5May2024</text:p>
          </table:table-cell>
          <table:table-cell table:style-name="ce32" office:value-type="float" office:value="3610133" calcext:value-type="float">
            <text:p>3610133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2May2024</text:p>
          </table:table-cell>
          <table:table-cell table:style-name="ce32" office:value-type="float" office:value="3122438" calcext:value-type="float">
            <text:p>3122438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9May2024</text:p>
          </table:table-cell>
          <table:table-cell table:style-name="ce32" office:value-type="float" office:value="3598233" calcext:value-type="float">
            <text:p>3598233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6May2024</text:p>
          </table:table-cell>
          <table:table-cell table:style-name="ce32" office:value-type="float" office:value="3479018" calcext:value-type="float">
            <text:p>34790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une2024</text:p>
          </table:table-cell>
          <table:table-cell table:style-name="ce31" office:value-type="float" office:value="3374988" calcext:value-type="float">
            <text:p>3374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une2024</text:p>
          </table:table-cell>
          <table:table-cell table:style-name="ce31" office:value-type="float" office:value="3388522" calcext:value-type="float">
            <text:p>33885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une2024</text:p>
          </table:table-cell>
          <table:table-cell table:style-name="ce31" office:value-type="float" office:value="3384897" calcext:value-type="float">
            <text:p>33848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une2024</text:p>
          </table:table-cell>
          <table:table-cell table:style-name="ce31" office:value-type="float" office:value="3081207" calcext:value-type="float">
            <text:p>30812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une2024</text:p>
          </table:table-cell>
          <table:table-cell table:style-name="ce31" office:value-type="float" office:value="2755541" calcext:value-type="float">
            <text:p>2755541</text:p>
          </table:table-cell>
          <table:table-cell table:number-columns-repeated="5"/>
        </table:table-row>
        <table:table-row table:style-name="ro1" table:number-rows-repeated="104832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22:37:20.3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8-12T22:41:32.427000000</dc:date>
    <meta:editing-duration>PT6H58M5S</meta:editing-duration>
    <meta:editing-cycles>78</meta:editing-cycles>
    <meta:generator>LibreOffice/24.2.5.2$Windows_X86_64 LibreOffice_project/bffef4ea93e59bebbeaf7f431bb02b1a39ee8a59</meta:generator>
    <meta:document-statistic meta:table-count="1" meta:cell-count="49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676cm" svg:height="17.019cm" xlink:href=".." xlink:type="simple" chart:class="chart:line" chart:style-name="ch1">
        <chart:title svg:x="10.656cm" svg:y="0.475cm" chart:style-name="ch2">
          <text:p>Translink Patronage Week ending 6 October 2019 to 30 June 2024</text:p>
        </chart:title>
        <chart:subtitle svg:x="16.018cm" svg:y="1.546cm" chart:style-name="ch3">
          <text:p>Weekly trips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254" chart:data-source-has-labels="both" svg:x="1.908cm" svg:y="2.344cm" svg:width="28.749cm" svg:height="12.805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5.021cm" svg:y="15.49cm" chart:style-name="ch7">
              <text:p>Week ending</text:p>
            </chart:title>
            <chart:categories table:cell-range-address="Sheet1.B7:Sheet1.B254"/>
          </chart:axis>
          <chart:axis chart:dimension="y" chart:name="primary-y" chart:style-name="ch6">
            <chart:title svg:x="0.542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254" loext:label-string="trips" chart:class="chart:line">
            <chart:data-point chart:repeated="2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254</svg:desc>
                </draw:g>
              </table:table-cell>
              <table:table-cell office:value-type="float" office:value="3323105">
                <text:p>3323105</text:p>
                <draw:g>
                  <svg:desc>Sheet1.C7:Sheet1.C254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February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February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February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July2023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July2023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July 2023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July2023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July2023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2755541">
                <text:p>2755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