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V1 'customer-experience-overall15dec19'.A3:'customer-experience-overall15dec19'.A3 'customer-experience-overall15dec19'.B3:'customer-experience-overall15dec19'.V3 'customer-experience-overall15dec19'.A32:'customer-experience-overall15dec19'.A32 'customer-experience-overall15dec19'.B32:'customer-experience-overall15dec19'.V32 'customer-experience-overall15dec19'.A59:'customer-experience-overall15dec19'.A59 'customer-experience-overall15dec19'.B59:'customer-experience-overall15dec19'.V59 'customer-experience-overall15dec19'.A86:'customer-experience-overall15dec19'.A86 'customer-experience-overall15dec19'.B86:'customer-experience-overall15dec19'.V86 'customer-experience-overall15dec19'.A113:'customer-experience-overall15dec19'.A113 'customer-experience-overall15dec19'.B113:'customer-experience-overall15dec19'.V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V1 'customer-experience-overall15dec19'.A20:'customer-experience-overall15dec19'.A20 'customer-experience-overall15dec19'.B20:'customer-experience-overall15dec19'.V20 'customer-experience-overall15dec19'.A48:'customer-experience-overall15dec19'.A48 'customer-experience-overall15dec19'.B48:'customer-experience-overall15dec19'.V48 'customer-experience-overall15dec19'.A76:'customer-experience-overall15dec19'.A76 'customer-experience-overall15dec19'.B76:'customer-experience-overall15dec19'.V76 'customer-experience-overall15dec19'.A103:'customer-experience-overall15dec19'.A103 'customer-experience-overall15dec19'.B103:'customer-experience-overall15dec19'.V103 'customer-experience-overall15dec19'.A130:'customer-experience-overall15dec19'.A130 'customer-experience-overall15dec19'.B130:'customer-experience-overall15dec19'.V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V1 'customer-experience-overall15dec19'.A5:'customer-experience-overall15dec19'.A5 'customer-experience-overall15dec19'.B5:'customer-experience-overall15dec19'.V5 'customer-experience-overall15dec19'.A34:'customer-experience-overall15dec19'.A34 'customer-experience-overall15dec19'.B34:'customer-experience-overall15dec19'.V34 'customer-experience-overall15dec19'.A61:'customer-experience-overall15dec19'.A61 'customer-experience-overall15dec19'.B61:'customer-experience-overall15dec19'.V61 'customer-experience-overall15dec19'.A88:'customer-experience-overall15dec19'.A88 'customer-experience-overall15dec19'.B88:'customer-experience-overall15dec19'.V88 'customer-experience-overall15dec19'.A115:'customer-experience-overall15dec19'.A115 'customer-experience-overall15dec19'.B115:'customer-experience-overall15dec19'.V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table:number-columns-repeated="100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table:number-columns-repeated="100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table:number-columns-repeated="100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office:value-type="float" office:value="4.08" calcext:value-type="float">
            <text:p>4.0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table:number-columns-repeated="100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table:number-columns-repeated="1002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3:59:22.2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5-13T14:09:46.128000000</dc:date>
    <meta:editing-duration>PT3H51M24S</meta:editing-duration>
    <meta:editing-cycles>44</meta:editing-cycles>
    <meta:document-statistic meta:table-count="1" meta:cell-count="118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V1 'customer-experience-overall15dec19'.A20:'customer-experience-overall15dec19'.V20 'customer-experience-overall15dec19'.A48:'customer-experience-overall15dec19'.V48 'customer-experience-overall15dec19'.A76:'customer-experience-overall15dec19'.V76 'customer-experience-overall15dec19'.A103:'customer-experience-overall15dec19'.V103 'customer-experience-overall15dec19'.A130:'customer-experience-overall15dec19'.V130" chart:data-source-has-labels="both" svg:x="1.861cm" svg:y="2.507cm" svg:width="21.856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5cm" svg:y="14.003cm" chart:style-name="ch7">
              <text:p>Month</text:p>
            </chart:title>
            <chart:categories table:cell-range-address="'customer-experience-overall15dec19'.B1:'customer-experience-overall15dec19'.V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V20" chart:label-cell-address="'customer-experience-overall15dec19'.A20:'customer-experience-overall15dec19'.A20" chart:class="chart:line">
            <chart:data-point chart:repeated="21"/>
          </chart:series>
          <chart:series chart:style-name="ch12" chart:values-cell-range-address="'customer-experience-overall15dec19'.B48:'customer-experience-overall15dec19'.V48" chart:label-cell-address="'customer-experience-overall15dec19'.A48:'customer-experience-overall15dec19'.A48" chart:class="chart:line">
            <chart:data-point chart:repeated="21"/>
          </chart:series>
          <chart:series chart:style-name="ch13" chart:values-cell-range-address="'customer-experience-overall15dec19'.B76:'customer-experience-overall15dec19'.V76" chart:label-cell-address="'customer-experience-overall15dec19'.A76:'customer-experience-overall15dec19'.A76" chart:class="chart:line">
            <chart:data-point chart:repeated="21"/>
          </chart:series>
          <chart:series chart:style-name="ch14" chart:values-cell-range-address="'customer-experience-overall15dec19'.B103:'customer-experience-overall15dec19'.V103" chart:label-cell-address="'customer-experience-overall15dec19'.A103:'customer-experience-overall15dec19'.A103" chart:class="chart:line">
            <chart:data-point chart:repeated="21"/>
          </chart:series>
          <chart:series chart:style-name="ch15" chart:values-cell-range-address="'customer-experience-overall15dec19'.B130:'customer-experience-overall15dec19'.V130" chart:label-cell-address="'customer-experience-overall15dec19'.A130:'customer-experience-overall15dec19'.A130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V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V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V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V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V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V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V1 'customer-experience-overall15dec19'.A5:'customer-experience-overall15dec19'.V5 'customer-experience-overall15dec19'.A34:'customer-experience-overall15dec19'.V34 'customer-experience-overall15dec19'.A61:'customer-experience-overall15dec19'.V61 'customer-experience-overall15dec19'.A88:'customer-experience-overall15dec19'.V88 'customer-experience-overall15dec19'.A115:'customer-experience-overall15dec19'.V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V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V5" chart:label-cell-address="'customer-experience-overall15dec19'.A5:'customer-experience-overall15dec19'.A5" chart:class="chart:line">
            <chart:data-point chart:repeated="21"/>
          </chart:series>
          <chart:series chart:style-name="ch12" chart:values-cell-range-address="'customer-experience-overall15dec19'.B34:'customer-experience-overall15dec19'.V34" chart:label-cell-address="'customer-experience-overall15dec19'.A34:'customer-experience-overall15dec19'.A34" chart:class="chart:line">
            <chart:data-point chart:repeated="21"/>
          </chart:series>
          <chart:series chart:style-name="ch13" chart:values-cell-range-address="'customer-experience-overall15dec19'.B61:'customer-experience-overall15dec19'.V61" chart:label-cell-address="'customer-experience-overall15dec19'.A61:'customer-experience-overall15dec19'.A61" chart:class="chart:line">
            <chart:data-point chart:repeated="21"/>
          </chart:series>
          <chart:series chart:style-name="ch14" chart:values-cell-range-address="'customer-experience-overall15dec19'.B88:'customer-experience-overall15dec19'.V88" chart:label-cell-address="'customer-experience-overall15dec19'.A88:'customer-experience-overall15dec19'.A88" chart:class="chart:line">
            <chart:data-point chart:repeated="21"/>
          </chart:series>
          <chart:series chart:style-name="ch15" chart:values-cell-range-address="'customer-experience-overall15dec19'.B115:'customer-experience-overall15dec19'.V115" chart:label-cell-address="'customer-experience-overall15dec19'.A115:'customer-experience-overall15dec19'.A115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V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V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V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V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V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V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V1 'customer-experience-overall15dec19'.A3:'customer-experience-overall15dec19'.V3 'customer-experience-overall15dec19'.A32:'customer-experience-overall15dec19'.V32 'customer-experience-overall15dec19'.A59:'customer-experience-overall15dec19'.V59 'customer-experience-overall15dec19'.A86:'customer-experience-overall15dec19'.V86 'customer-experience-overall15dec19'.A113:'customer-experience-overall15dec19'.V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V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V3" chart:label-cell-address="'customer-experience-overall15dec19'.A3:'customer-experience-overall15dec19'.A3" chart:class="chart:line">
            <chart:data-point chart:repeated="21"/>
          </chart:series>
          <chart:series chart:style-name="ch12" chart:values-cell-range-address="'customer-experience-overall15dec19'.B32:'customer-experience-overall15dec19'.V32" chart:label-cell-address="'customer-experience-overall15dec19'.A32:'customer-experience-overall15dec19'.A32" chart:class="chart:line">
            <chart:data-point chart:repeated="21"/>
          </chart:series>
          <chart:series chart:style-name="ch13" chart:values-cell-range-address="'customer-experience-overall15dec19'.B59:'customer-experience-overall15dec19'.V59" chart:label-cell-address="'customer-experience-overall15dec19'.A59:'customer-experience-overall15dec19'.A59" chart:class="chart:line">
            <chart:data-point chart:repeated="21"/>
          </chart:series>
          <chart:series chart:style-name="ch14" chart:values-cell-range-address="'customer-experience-overall15dec19'.B86:'customer-experience-overall15dec19'.V86" chart:label-cell-address="'customer-experience-overall15dec19'.A86:'customer-experience-overall15dec19'.A86" chart:class="chart:line">
            <chart:data-point chart:repeated="21"/>
          </chart:series>
          <chart:series chart:style-name="ch15" chart:values-cell-range-address="'customer-experience-overall15dec19'.B113:'customer-experience-overall15dec19'.V113" chart:label-cell-address="'customer-experience-overall15dec19'.A113:'customer-experience-overall15dec19'.A113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V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V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V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V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V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V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