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5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2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erif" fo:font-size="13pt" style:font-size-asian="13pt" style:font-size-complex="13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 UI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name-complex="DejaVu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25242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3pt" style:language-asian="none" style:country-asian="none" style:font-style-asian="normal" style:font-weight-asian="normal" style:font-name-complex="SegoeUI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language="none" fo:country="none" style:language-asian="none" style:country-asian="none" style:language-complex="none" style:country-complex="none" style:font-name-asian="Arial" style:font-name-complex="SegoeU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3.6516in" svg:height="6.7in" svg:x="5.3685in" svg:y="8.4272in">
            <draw:object draw:notify-on-update-of-ranges="Sheet1.B7:Sheet1.B249 Sheet1.C7:Sheet1.C2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7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Week ending</text:p>
          </table:table-cell>
          <table:table-cell table:style-name="ce18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ce19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ce19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June2020</text:p>
          </table:table-cell>
          <table:table-cell table:style-name="ce19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June2020</text:p>
          </table:table-cell>
          <table:table-cell table:style-name="ce19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June2020</text:p>
          </table:table-cell>
          <table:table-cell table:style-name="ce19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July2020</text:p>
          </table:table-cell>
          <table:table-cell table:style-name="ce19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2July2020 </text:p>
          </table:table-cell>
          <table:table-cell table:style-name="ce19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9July2020 </text:p>
          </table:table-cell>
          <table:table-cell table:style-name="ce19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6July2020 </text:p>
          </table:table-cell>
          <table:table-cell table:style-name="ce19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August2020</text:p>
          </table:table-cell>
          <table:table-cell table:style-name="ce19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August2020</text:p>
          </table:table-cell>
          <table:table-cell table:style-name="ce19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August2020</text:p>
          </table:table-cell>
          <table:table-cell table:style-name="ce19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August2020</text:p>
          </table:table-cell>
          <table:table-cell table:style-name="ce19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August2020</text:p>
          </table:table-cell>
          <table:table-cell table:style-name="ce19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22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22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22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22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June2021</text:p>
          </table:table-cell>
          <table:table-cell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13June2021</text:p>
          </table:table-cell>
          <table:table-cell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0June2021</text:p>
          </table:table-cell>
          <table:table-cell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27June2021</text:p>
          </table:table-cell>
          <table:table-cell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September2021</text:p>
          </table:table-cell>
          <table:table-cell table:style-name="ce19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September2021</text:p>
          </table:table-cell>
          <table:table-cell table:style-name="ce19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September2021</text:p>
          </table:table-cell>
          <table:table-cell table:style-name="ce19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September2021</text:p>
          </table:table-cell>
          <table:table-cell table:style-name="ce19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October2021</text:p>
          </table:table-cell>
          <table:table-cell table:style-name="ce19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0October2021</text:p>
          </table:table-cell>
          <table:table-cell table:style-name="ce19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7October2021</text:p>
          </table:table-cell>
          <table:table-cell table:style-name="ce19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4October2021</text:p>
          </table:table-cell>
          <table:table-cell table:style-name="ce19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1October2021</text:p>
          </table:table-cell>
          <table:table-cell table:style-name="ce19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November2021</text:p>
          </table:table-cell>
          <table:table-cell table:style-name="ce19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November2021</text:p>
          </table:table-cell>
          <table:table-cell table:style-name="ce19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November2021</text:p>
          </table:table-cell>
          <table:table-cell table:style-name="ce19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November2021</text:p>
          </table:table-cell>
          <table:table-cell table:style-name="ce19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5December2021</text:p>
          </table:table-cell>
          <table:table-cell table:style-name="ce19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2December 2021</text:p>
          </table:table-cell>
          <table:table-cell table:style-name="ce19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9December2021</text:p>
          </table:table-cell>
          <table:table-cell table:style-name="ce19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6December 2021</text:p>
          </table:table-cell>
          <table:table-cell table:style-name="ce19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January2022</text:p>
          </table:table-cell>
          <table:table-cell table:style-name="ce19" office:value-type="float" office:value="1008732" calcext:value-type="float">
            <text:p>100873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January2022</text:p>
          </table:table-cell>
          <table:table-cell table:style-name="ce19" office:value-type="float" office:value="1122091" calcext:value-type="float">
            <text:p>112209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January2022</text:p>
          </table:table-cell>
          <table:table-cell table:style-name="ce19" office:value-type="float" office:value="1263196" calcext:value-type="float">
            <text:p>126319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January2022</text:p>
          </table:table-cell>
          <table:table-cell table:style-name="ce19" office:value-type="float" office:value="1334849" calcext:value-type="float">
            <text:p>133484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January2022</text:p>
          </table:table-cell>
          <table:table-cell table:style-name="ce19" office:value-type="float" office:value="1342089" calcext:value-type="float">
            <text:p>1342089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6 February 2022 </text:p>
          </table:table-cell>
          <table:table-cell table:style-name="ce19" office:value-type="float" office:value="1471966" calcext:value-type="float">
            <text:p>1471966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13February2022 </text:p>
          </table:table-cell>
          <table:table-cell table:style-name="ce19" office:value-type="float" office:value="2194112" calcext:value-type="float">
            <text:p>2194112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0February2022 </text:p>
          </table:table-cell>
          <table:table-cell table:style-name="ce19" office:value-type="float" office:value="2388580" calcext:value-type="float">
            <text:p>2388580</text:p>
          </table:table-cell>
          <table:table-cell table:number-columns-repeated="5"/>
        </table:table-row>
        <table:table-row table:style-name="ro2">
          <table:table-cell/>
          <table:table-cell table:style-name="ce5" office:value-type="string" calcext:value-type="string">
            <text:p>27February2022 </text:p>
          </table:table-cell>
          <table:table-cell table:style-name="ce19" office:value-type="float" office:value="2160693" calcext:value-type="float">
            <text:p>216069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March2022</text:p>
          </table:table-cell>
          <table:table-cell table:style-name="ce19" office:value-type="float" office:value="404344" calcext:value-type="float">
            <text:p>40434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3March2022</text:p>
          </table:table-cell>
          <table:table-cell table:style-name="ce19" office:value-type="float" office:value="2374088" calcext:value-type="float">
            <text:p>237408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0March2022</text:p>
          </table:table-cell>
          <table:table-cell table:style-name="ce19" office:value-type="float" office:value="2718499" calcext:value-type="float">
            <text:p>271849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7March2022</text:p>
          </table:table-cell>
          <table:table-cell table:style-name="ce19" office:value-type="float" office:value="2670221" calcext:value-type="float">
            <text:p>26702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April2022</text:p>
          </table:table-cell>
          <table:table-cell table:style-name="ce26" office:value-type="float" office:value="2494423" calcext:value-type="float">
            <text:p>2494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April2022</text:p>
          </table:table-cell>
          <table:table-cell table:style-name="ce26" office:value-type="float" office:value="2216940" calcext:value-type="float">
            <text:p>22169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Apr2022</text:p>
          </table:table-cell>
          <table:table-cell table:style-name="ce26" office:value-type="float" office:value="1884151" calcext:value-type="float">
            <text:p>18841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April2022</text:p>
          </table:table-cell>
          <table:table-cell table:style-name="ce26" office:value-type="float" office:value="2357694" calcext:value-type="float">
            <text:p>2357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y2022</text:p>
          </table:table-cell>
          <table:table-cell table:style-name="ce26" office:value-type="float" office:value="2415616" calcext:value-type="float">
            <text:p>24156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y2022</text:p>
          </table:table-cell>
          <table:table-cell table:style-name="ce26" office:value-type="float" office:value="2403549" calcext:value-type="float">
            <text:p>2403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y2022</text:p>
          </table:table-cell>
          <table:table-cell table:style-name="ce26" office:value-type="float" office:value="2520550" calcext:value-type="float">
            <text:p>25205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y2022</text:p>
          </table:table-cell>
          <table:table-cell table:style-name="ce26" office:value-type="float" office:value="2699574" calcext:value-type="float">
            <text:p>26995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y2022</text:p>
          </table:table-cell>
          <table:table-cell table:style-name="ce26" office:value-type="float" office:value="2782453" calcext:value-type="float">
            <text:p>2782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ne2022</text:p>
          </table:table-cell>
          <table:table-cell table:style-name="ce26" office:value-type="float" office:value="2728328" calcext:value-type="float">
            <text:p>27283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une2022</text:p>
          </table:table-cell>
          <table:table-cell table:style-name="ce26" office:value-type="float" office:value="2729156" calcext:value-type="float">
            <text:p>27291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une2022</text:p>
          </table:table-cell>
          <table:table-cell table:style-name="ce26" office:value-type="float" office:value="2713913" calcext:value-type="float">
            <text:p>27139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une2022</text:p>
          </table:table-cell>
          <table:table-cell table:style-name="ce26" office:value-type="float" office:value="2615701" calcext:value-type="float">
            <text:p>26157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uly2022</text:p>
          </table:table-cell>
          <table:table-cell table:style-name="ce26" office:value-type="float" office:value="2225453" calcext:value-type="float">
            <text:p>22254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uly2022</text:p>
          </table:table-cell>
          <table:table-cell table:style-name="ce26" office:value-type="float" office:value="2270190" calcext:value-type="float">
            <text:p>22701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uly2022</text:p>
          </table:table-cell>
          <table:table-cell table:style-name="ce26" office:value-type="float" office:value="2778452" calcext:value-type="float">
            <text:p>277845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uly2022</text:p>
          </table:table-cell>
          <table:table-cell table:style-name="ce26" office:value-type="float" office:value="2633695" calcext:value-type="float">
            <text:p>263369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uly2022</text:p>
          </table:table-cell>
          <table:table-cell table:style-name="ce26" office:value-type="float" office:value="2833560" calcext:value-type="float">
            <text:p>28335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August2022</text:p>
          </table:table-cell>
          <table:table-cell table:style-name="ce27" office:value-type="float" office:value="2959046" calcext:value-type="float">
            <text:p>2959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August2022</text:p>
          </table:table-cell>
          <table:table-cell office:value-type="float" office:value="2776649" calcext:value-type="float">
            <text:p>277664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August2022</text:p>
          </table:table-cell>
          <table:table-cell table:style-name="ce27" office:value-type="float" office:value="2984161" calcext:value-type="float">
            <text:p>298416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August2022</text:p>
          </table:table-cell>
          <table:table-cell table:style-name="ce27" office:value-type="float" office:value="2959527" calcext:value-type="float">
            <text:p>29595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September2022</text:p>
          </table:table-cell>
          <table:table-cell office:value-type="float" office:value="2908518" calcext:value-type="float">
            <text:p>29085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September2022</text:p>
          </table:table-cell>
          <table:table-cell office:value-type="float" office:value="2983621" calcext:value-type="float">
            <text:p>298362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September2022</text:p>
          </table:table-cell>
          <table:table-cell office:value-type="float" office:value="2984870" calcext:value-type="float">
            <text:p>29848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September2022</text:p>
          </table:table-cell>
          <table:table-cell office:value-type="float" office:value="2306136" calcext:value-type="float">
            <text:p>230613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October2022</text:p>
          </table:table-cell>
          <table:table-cell table:style-name="ce19" office:value-type="float" office:value="2486819" calcext:value-type="float">
            <text:p>248681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9October2022</text:p>
          </table:table-cell>
          <table:table-cell table:style-name="ce19" office:value-type="float" office:value="2711948" calcext:value-type="float">
            <text:p>271194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6October2022</text:p>
          </table:table-cell>
          <table:table-cell table:style-name="ce19" office:value-type="float" office:value="3143778" calcext:value-type="float">
            <text:p>314377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3October2022</text:p>
          </table:table-cell>
          <table:table-cell table:style-name="ce19" office:value-type="float" office:value="2964019" calcext:value-type="float">
            <text:p>296401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30October2022</text:p>
          </table:table-cell>
          <table:table-cell table:style-name="ce19" office:value-type="float" office:value="3125765" calcext:value-type="float">
            <text:p>3125765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6November2022</text:p>
          </table:table-cell>
          <table:table-cell table:style-name="ce19" office:value-type="float" office:value="3031556" calcext:value-type="float">
            <text:p>3031556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3November2022</text:p>
          </table:table-cell>
          <table:table-cell table:style-name="ce19" office:value-type="float" office:value="3148472" calcext:value-type="float">
            <text:p>3148472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0November2022</text:p>
          </table:table-cell>
          <table:table-cell table:style-name="ce19" office:value-type="float" office:value="3108670" calcext:value-type="float">
            <text:p>310867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7November2022</text:p>
          </table:table-cell>
          <table:table-cell table:style-name="ce19" office:value-type="float" office:value="3131123" calcext:value-type="float">
            <text:p>313112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4December2022</text:p>
          </table:table-cell>
          <table:table-cell table:style-name="ce31" office:value-type="float" office:value="2851419" calcext:value-type="float">
            <text:p>285141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1December2022</text:p>
          </table:table-cell>
          <table:table-cell table:style-name="ce31" office:value-type="float" office:value="2788651" calcext:value-type="float">
            <text:p>278865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8December2022</text:p>
          </table:table-cell>
          <table:table-cell table:style-name="ce31" office:value-type="float" office:value="2648603" calcext:value-type="float">
            <text:p>2648603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5December2022</text:p>
          </table:table-cell>
          <table:table-cell table:style-name="ce31" office:value-type="float" office:value="2204731" calcext:value-type="float">
            <text:p>220473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January2023</text:p>
          </table:table-cell>
          <table:table-cell table:style-name="ce32" office:value-type="float" office:value="1536861" calcext:value-type="float">
            <text:p>15368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January2023</text:p>
          </table:table-cell>
          <table:table-cell table:style-name="ce32" office:value-type="float" office:value="1925967" calcext:value-type="float">
            <text:p>19259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January2023</text:p>
          </table:table-cell>
          <table:table-cell table:style-name="ce32" office:value-type="float" office:value="2488330" calcext:value-type="float">
            <text:p>24883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January2023</text:p>
          </table:table-cell>
          <table:table-cell table:style-name="ce32" office:value-type="float" office:value="2632454" calcext:value-type="float">
            <text:p>26324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January2023</text:p>
          </table:table-cell>
          <table:table-cell table:style-name="ce32" office:value-type="float" office:value="2661718" calcext:value-type="float">
            <text:p>26617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February2023</text:p>
          </table:table-cell>
          <table:table-cell table:style-name="ce32" office:value-type="float" office:value="3107806" calcext:value-type="float">
            <text:p>31078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February2023</text:p>
          </table:table-cell>
          <table:table-cell table:style-name="ce32" office:value-type="float" office:value="3215978" calcext:value-type="float">
            <text:p>32159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February2023</text:p>
          </table:table-cell>
          <table:table-cell table:style-name="ce32" office:value-type="float" office:value="3350259" calcext:value-type="float">
            <text:p>33502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February2023</text:p>
          </table:table-cell>
          <table:table-cell table:style-name="ce32" office:value-type="float" office:value="3443937" calcext:value-type="float">
            <text:p>3443937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5March2023</text:p>
          </table:table-cell>
          <table:table-cell table:style-name="ce32" office:value-type="float" office:value="3556870" calcext:value-type="float">
            <text:p>3556870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2March2023</text:p>
          </table:table-cell>
          <table:table-cell table:style-name="ce32" office:value-type="float" office:value="3512882" calcext:value-type="float">
            <text:p>351288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9March2023</text:p>
          </table:table-cell>
          <table:table-cell table:style-name="ce32" office:value-type="float" office:value="3567652" calcext:value-type="float">
            <text:p>356765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26March2023</text:p>
          </table:table-cell>
          <table:table-cell table:style-name="ce32" office:value-type="float" office:value="3517174" calcext:value-type="float">
            <text:p>35171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pril2023</text:p>
          </table:table-cell>
          <table:table-cell table:style-name="ce32" office:value-type="float" office:value="3376461" calcext:value-type="float">
            <text:p>33764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pril2023</text:p>
          </table:table-cell>
          <table:table-cell table:style-name="ce32" office:value-type="float" office:value="2534113" calcext:value-type="float">
            <text:p>25341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pril2023</text:p>
          </table:table-cell>
          <table:table-cell table:style-name="ce32" office:value-type="float" office:value="2549072" calcext:value-type="float">
            <text:p>25490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pril2023</text:p>
          </table:table-cell>
          <table:table-cell table:style-name="ce32" office:value-type="float" office:value="3495853" calcext:value-type="float">
            <text:p>34958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pril2023</text:p>
          </table:table-cell>
          <table:table-cell table:style-name="ce32" office:value-type="float" office:value="2973774" calcext:value-type="float">
            <text:p>2973774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7May2023</text:p>
          </table:table-cell>
          <table:table-cell table:style-name="ce31" office:value-type="float" office:value="3047429" calcext:value-type="float">
            <text:p>3047429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14May2023</text:p>
          </table:table-cell>
          <table:table-cell table:style-name="ce31" office:value-type="float" office:value="3376820" calcext:value-type="float">
            <text:p>337682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1May2023</text:p>
          </table:table-cell>
          <table:table-cell table:style-name="ce31" office:value-type="float" office:value="3378578" calcext:value-type="float">
            <text:p>3378578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28May2023</text:p>
          </table:table-cell>
          <table:table-cell table:style-name="ce31" office:value-type="float" office:value="3342954" calcext:value-type="float">
            <text:p>33429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June2023</text:p>
          </table:table-cell>
          <table:table-cell table:style-name="ce32" office:value-type="float" office:value="3217437" calcext:value-type="float">
            <text:p>321743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ne2023</text:p>
          </table:table-cell>
          <table:table-cell table:style-name="ce32" office:value-type="float" office:value="3272922" calcext:value-type="float">
            <text:p>327292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ne2023</text:p>
          </table:table-cell>
          <table:table-cell table:style-name="ce32" office:value-type="float" office:value="3268060" calcext:value-type="float">
            <text:p>326806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ne2023</text:p>
          </table:table-cell>
          <table:table-cell table:style-name="ce32" office:value-type="float" office:value="3064317" calcext:value-type="float">
            <text:p>306431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July2023</text:p>
          </table:table-cell>
          <table:table-cell table:style-name="ce32" office:value-type="float" office:value="2725203" calcext:value-type="float">
            <text:p>2725203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9July2023</text:p>
          </table:table-cell>
          <table:table-cell table:style-name="ce32" office:value-type="float" office:value="2711357" calcext:value-type="float">
            <text:p>2711357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16July 2023</text:p>
          </table:table-cell>
          <table:table-cell table:style-name="ce32" office:value-type="float" office:value="3310868" calcext:value-type="float">
            <text:p>3310868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23July2023</text:p>
          </table:table-cell>
          <table:table-cell table:style-name="ce32" office:value-type="float" office:value="3377455" calcext:value-type="float">
            <text:p>3377455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30July2023</text:p>
          </table:table-cell>
          <table:table-cell table:style-name="ce32" office:value-type="float" office:value="3607233" calcext:value-type="float">
            <text:p>360723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August2023</text:p>
          </table:table-cell>
          <table:table-cell table:style-name="ce32" office:value-type="float" office:value="3608464" calcext:value-type="float">
            <text:p>360846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August2023</text:p>
          </table:table-cell>
          <table:table-cell table:style-name="ce32" office:value-type="float" office:value="3683396" calcext:value-type="float">
            <text:p>3683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August2023</text:p>
          </table:table-cell>
          <table:table-cell table:style-name="ce32" office:value-type="float" office:value="3352625" calcext:value-type="float">
            <text:p>33526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August2023</text:p>
          </table:table-cell>
          <table:table-cell table:style-name="ce32" office:value-type="float" office:value="3503686" calcext:value-type="float">
            <text:p>35036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September2023</text:p>
          </table:table-cell>
          <table:table-cell table:style-name="ce32" office:value-type="float" office:value="3552769" calcext:value-type="float">
            <text:p>355276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September2023</text:p>
          </table:table-cell>
          <table:table-cell table:style-name="ce32" office:value-type="float" office:value="3483807" calcext:value-type="float">
            <text:p>34838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September2023</text:p>
          </table:table-cell>
          <table:table-cell table:style-name="ce32" office:value-type="float" office:value="3502374" calcext:value-type="float">
            <text:p>3502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September2023</text:p>
          </table:table-cell>
          <table:table-cell table:style-name="ce32" office:value-type="float" office:value="3052780" calcext:value-type="float">
            <text:p>30527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October2023</text:p>
          </table:table-cell>
          <table:table-cell table:style-name="ce33" office:value-type="float" office:value="2940146" calcext:value-type="float">
            <text:p>29401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October2023</text:p>
          </table:table-cell>
          <table:table-cell table:style-name="ce33" office:value-type="float" office:value="3002815" calcext:value-type="float">
            <text:p>30028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October2023</text:p>
          </table:table-cell>
          <table:table-cell table:style-name="ce33" office:value-type="float" office:value="3544966" calcext:value-type="float">
            <text:p>35449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October2023</text:p>
          </table:table-cell>
          <table:table-cell table:style-name="ce33" office:value-type="float" office:value="3507516" calcext:value-type="float">
            <text:p>35075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October2023</text:p>
          </table:table-cell>
          <table:table-cell table:style-name="ce33" office:value-type="float" office:value="3411631" calcext:value-type="float">
            <text:p>341163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5November 2023</text:p>
          </table:table-cell>
          <table:table-cell table:style-name="ce31" office:value-type="float" office:value="3267321" calcext:value-type="float">
            <text:p>3267321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2November2023</text:p>
          </table:table-cell>
          <table:table-cell table:style-name="ce31" office:value-type="float" office:value="3349825" calcext:value-type="float">
            <text:p>3349825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9November2023</text:p>
          </table:table-cell>
          <table:table-cell table:style-name="ce31" office:value-type="float" office:value="3335530" calcext:value-type="float">
            <text:p>3335530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6November2023</text:p>
          </table:table-cell>
          <table:table-cell table:style-name="ce31" office:value-type="float" office:value="3267888" calcext:value-type="float">
            <text:p>32678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December2023</text:p>
          </table:table-cell>
          <table:table-cell table:style-name="ce33" office:value-type="float" office:value="3061824" calcext:value-type="float">
            <text:p>30618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December2023</text:p>
          </table:table-cell>
          <table:table-cell table:style-name="ce33" office:value-type="float" office:value="3003925" calcext:value-type="float">
            <text:p>30039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December2023</text:p>
          </table:table-cell>
          <table:table-cell table:style-name="ce33" office:value-type="float" office:value="2786840" calcext:value-type="float">
            <text:p>278684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December2023</text:p>
          </table:table-cell>
          <table:table-cell table:style-name="ce33" office:value-type="float" office:value="2498307" calcext:value-type="float">
            <text:p>24983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December2023</text:p>
          </table:table-cell>
          <table:table-cell table:style-name="ce33" office:value-type="float" office:value="1459847" calcext:value-type="float">
            <text:p>14598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anuary2024</text:p>
          </table:table-cell>
          <table:table-cell table:style-name="ce31" office:value-type="float" office:value="1849488" calcext:value-type="float">
            <text:p>184948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anuary2024</text:p>
          </table:table-cell>
          <table:table-cell table:style-name="ce31" office:value-type="float" office:value="2495096" calcext:value-type="float">
            <text:p>24950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anuary2024</text:p>
          </table:table-cell>
          <table:table-cell table:style-name="ce31" office:value-type="float" office:value="2720346" calcext:value-type="float">
            <text:p>27203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anuary2024</text:p>
          </table:table-cell>
          <table:table-cell table:style-name="ce31" office:value-type="float" office:value="2825139" calcext:value-type="float">
            <text:p>28251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February2024</text:p>
          </table:table-cell>
          <table:table-cell table:style-name="ce31" office:value-type="float" office:value="3299803" calcext:value-type="float">
            <text:p>329980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February2024</text:p>
          </table:table-cell>
          <table:table-cell table:style-name="ce31" office:value-type="float" office:value="3400399" calcext:value-type="float">
            <text:p>340039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February2024</text:p>
          </table:table-cell>
          <table:table-cell table:style-name="ce31" office:value-type="float" office:value="3465027" calcext:value-type="float">
            <text:p>346502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February2024</text:p>
          </table:table-cell>
          <table:table-cell table:style-name="ce31" office:value-type="float" office:value="3655239" calcext:value-type="float">
            <text:p>3655239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3March2024 </text:p>
          </table:table-cell>
          <table:table-cell table:style-name="ce31" office:value-type="float" office:value="3761646" calcext:value-type="float">
            <text:p>3761646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10March2024 </text:p>
          </table:table-cell>
          <table:table-cell table:style-name="ce31" office:value-type="float" office:value="3852498" calcext:value-type="float">
            <text:p>3852498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17 March, 2024 </text:p>
          </table:table-cell>
          <table:table-cell table:style-name="ce31" office:value-type="float" office:value="3771690" calcext:value-type="float">
            <text:p>3771690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24March2024 </text:p>
          </table:table-cell>
          <table:table-cell table:style-name="ce31" office:value-type="float" office:value="3748792" calcext:value-type="float">
            <text:p>3748792</text:p>
          </table:table-cell>
          <table:table-cell table:number-columns-repeated="5"/>
        </table:table-row>
        <table:table-row table:style-name="ro1">
          <table:table-cell/>
          <table:table-cell table:style-name="ce15" office:value-type="string" calcext:value-type="string">
            <text:p>31March2024 </text:p>
          </table:table-cell>
          <table:table-cell table:style-name="ce31" office:value-type="float" office:value="3020562" calcext:value-type="float">
            <text:p>3020562</text:p>
          </table:table-cell>
          <table:table-cell table:number-columns-repeated="5"/>
        </table:table-row>
        <table:table-row table:style-name="ro1">
          <table:table-cell/>
          <table:table-cell table:style-name="ce16" office:value-type="string" calcext:value-type="string">
            <text:p>7April2024</text:p>
          </table:table-cell>
          <table:table-cell table:style-name="ce33" office:value-type="float" office:value="2529153" calcext:value-type="float">
            <text:p>252915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14</text:span><text:span text:style-name="T2">April2024</text:span></text:p>
          </table:table-cell>
          <table:table-cell table:style-name="ce33" office:value-type="float" office:value="3134948" calcext:value-type="float">
            <text:p>3134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1</text:span><text:span text:style-name="T2">April2024</text:span></text:p>
          </table:table-cell>
          <table:table-cell table:style-name="ce33" office:value-type="float" office:value="3648168" calcext:value-type="float">
            <text:p>364816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<text:span text:style-name="T1">28</text:span><text:span text:style-name="T2">April2024</text:span></text:p>
          </table:table-cell>
          <table:table-cell table:style-name="ce33" office:value-type="float" office:value="3164809" calcext:value-type="float">
            <text:p>3164809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5May2024</text:p>
          </table:table-cell>
          <table:table-cell table:style-name="ce32" office:value-type="float" office:value="3610133" calcext:value-type="float">
            <text:p>361013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2May2024</text:p>
          </table:table-cell>
          <table:table-cell table:style-name="ce32" office:value-type="float" office:value="3122438" calcext:value-type="float">
            <text:p>3122438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19May2024</text:p>
          </table:table-cell>
          <table:table-cell table:style-name="ce32" office:value-type="float" office:value="3598233" calcext:value-type="float">
            <text:p>359823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string" calcext:value-type="string">
            <text:p>26May2024</text:p>
          </table:table-cell>
          <table:table-cell table:style-name="ce32" office:value-type="float" office:value="3479018" calcext:value-type="float">
            <text:p>3479018</text:p>
          </table:table-cell>
          <table:table-cell table:number-columns-repeated="5"/>
        </table:table-row>
        <table:table-row table:style-name="ro1" table:number-rows-repeated="104832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/>
    <style:font-face style:name="SegoeUI" svg:font-family="SegoeU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2:56:39.2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1T14:50:38.044000000</meta:creation-date>
    <dc:date>2024-07-11T03:04:58.930000000</dc:date>
    <meta:editing-duration>PT6H53M54S</meta:editing-duration>
    <meta:editing-cycles>76</meta:editing-cycles>
    <meta:generator>LibreOffice/24.2.4.2$Windows_X86_64 LibreOffice_project/51a6219feb6075d9a4c46691dcfe0cd9c4fff3c2</meta:generator>
    <meta:document-statistic meta:table-count="1" meta:cell-count="48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676cm" svg:height="17.019cm" xlink:href=".." xlink:type="simple" chart:class="chart:line" chart:style-name="ch1">
        <chart:title svg:x="10.735cm" svg:y="0.475cm" chart:style-name="ch2">
          <text:p>Translink Patronage Week ending 6 October 2019 to 26 May 2024</text:p>
        </chart:title>
        <chart:subtitle svg:x="16.018cm" svg:y="1.546cm" chart:style-name="ch3">
          <text:p>Weekly trips</text:p>
        </chart:subtitle>
        <chart:legend chart:legend-position="end" svg:x="31.712cm" svg:y="8.214cm" style:legend-expansion="custom" svg:width="2.729cm" svg:height="0.59cm" style:legend-expansion-aspect-ratio="4.62542372881356" chart:style-name="ch4"/>
        <chart:plot-area chart:style-name="ch5" table:cell-range-address="Sheet1.B7:Sheet1.C249" chart:data-source-has-labels="both" svg:x="1.908cm" svg:y="2.344cm" svg:width="28.721cm" svg:height="12.805cm">
          <chart:coordinate-region svg:x="3.619cm" svg:y="2.539cm" svg:width="27.01cm" svg:height="10.039cm"/>
          <chart:axis chart:dimension="x" chart:name="primary-x" chart:style-name="ch6" chartooo:axis-type="auto">
            <chartooo:date-scale/>
            <chart:title svg:x="15.007cm" svg:y="15.49cm" chart:style-name="ch7">
              <text:p>Week ending</text:p>
            </chart:title>
            <chart:categories table:cell-range-address="Sheet1.B7:Sheet1.B249"/>
          </chart:axis>
          <chart:axis chart:dimension="y" chart:name="primary-y" chart:style-name="ch6">
            <chart:title svg:x="0.542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249" loext:label-string="trips" chart:class="chart:line">
            <chart:data-point chart:repeated="2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249</svg:desc>
                </draw:g>
              </table:table-cell>
              <table:table-cell office:value-type="float" office:value="3323105">
                <text:p>3323105</text:p>
                <draw:g>
                  <svg:desc>Sheet1.C7:Sheet1.C249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  <table:table-row>
              <table:table-cell office:value-type="string">
                <text:p>2January2022</text:p>
              </table:table-cell>
              <table:table-cell office:value-type="float" office:value="1008732">
                <text:p>1008732</text:p>
              </table:table-cell>
            </table:table-row>
            <table:table-row>
              <table:table-cell office:value-type="string">
                <text:p>9January2022</text:p>
              </table:table-cell>
              <table:table-cell office:value-type="float" office:value="1122091">
                <text:p>1122091</text:p>
              </table:table-cell>
            </table:table-row>
            <table:table-row>
              <table:table-cell office:value-type="string">
                <text:p>16January2022</text:p>
              </table:table-cell>
              <table:table-cell office:value-type="float" office:value="1263196">
                <text:p>1263196</text:p>
              </table:table-cell>
            </table:table-row>
            <table:table-row>
              <table:table-cell office:value-type="string">
                <text:p>23January2022</text:p>
              </table:table-cell>
              <table:table-cell office:value-type="float" office:value="1334849">
                <text:p>1334849</text:p>
              </table:table-cell>
            </table:table-row>
            <table:table-row>
              <table:table-cell office:value-type="string">
                <text:p>30January2022</text:p>
              </table:table-cell>
              <table:table-cell office:value-type="float" office:value="1342089">
                <text:p>1342089</text:p>
              </table:table-cell>
            </table:table-row>
            <table:table-row>
              <table:table-cell office:value-type="string">
                <text:p>6 February 2022 </text:p>
              </table:table-cell>
              <table:table-cell office:value-type="float" office:value="1471966">
                <text:p>1471966</text:p>
              </table:table-cell>
            </table:table-row>
            <table:table-row>
              <table:table-cell office:value-type="string">
                <text:p>13February2022 </text:p>
              </table:table-cell>
              <table:table-cell office:value-type="float" office:value="2194112">
                <text:p>2194112</text:p>
              </table:table-cell>
            </table:table-row>
            <table:table-row>
              <table:table-cell office:value-type="string">
                <text:p>20February2022 </text:p>
              </table:table-cell>
              <table:table-cell office:value-type="float" office:value="2388580">
                <text:p>2388580</text:p>
              </table:table-cell>
            </table:table-row>
            <table:table-row>
              <table:table-cell office:value-type="string">
                <text:p>27February2022 </text:p>
              </table:table-cell>
              <table:table-cell office:value-type="float" office:value="2160693">
                <text:p>2160693</text:p>
              </table:table-cell>
            </table:table-row>
            <table:table-row>
              <table:table-cell office:value-type="string">
                <text:p>6March2022</text:p>
              </table:table-cell>
              <table:table-cell office:value-type="float" office:value="404344">
                <text:p>404344</text:p>
              </table:table-cell>
            </table:table-row>
            <table:table-row>
              <table:table-cell office:value-type="string">
                <text:p>13March2022</text:p>
              </table:table-cell>
              <table:table-cell office:value-type="float" office:value="2374088">
                <text:p>2374088</text:p>
              </table:table-cell>
            </table:table-row>
            <table:table-row>
              <table:table-cell office:value-type="string">
                <text:p>20March2022</text:p>
              </table:table-cell>
              <table:table-cell office:value-type="float" office:value="2718499">
                <text:p>2718499</text:p>
              </table:table-cell>
            </table:table-row>
            <table:table-row>
              <table:table-cell office:value-type="string">
                <text:p>27March2022</text:p>
              </table:table-cell>
              <table:table-cell office:value-type="float" office:value="2670221">
                <text:p>2670221</text:p>
              </table:table-cell>
            </table:table-row>
            <table:table-row>
              <table:table-cell office:value-type="string">
                <text:p>3April2022</text:p>
              </table:table-cell>
              <table:table-cell office:value-type="float" office:value="2494423">
                <text:p>2494423</text:p>
              </table:table-cell>
            </table:table-row>
            <table:table-row>
              <table:table-cell office:value-type="string">
                <text:p>10April2022</text:p>
              </table:table-cell>
              <table:table-cell office:value-type="float" office:value="2216940">
                <text:p>2216940</text:p>
              </table:table-cell>
            </table:table-row>
            <table:table-row>
              <table:table-cell office:value-type="string">
                <text:p>17Apr2022</text:p>
              </table:table-cell>
              <table:table-cell office:value-type="float" office:value="1884151">
                <text:p>1884151</text:p>
              </table:table-cell>
            </table:table-row>
            <table:table-row>
              <table:table-cell office:value-type="string">
                <text:p>24April2022</text:p>
              </table:table-cell>
              <table:table-cell office:value-type="float" office:value="2357694">
                <text:p>2357694</text:p>
              </table:table-cell>
            </table:table-row>
            <table:table-row>
              <table:table-cell office:value-type="string">
                <text:p>1May2022</text:p>
              </table:table-cell>
              <table:table-cell office:value-type="float" office:value="2415616">
                <text:p>2415616</text:p>
              </table:table-cell>
            </table:table-row>
            <table:table-row>
              <table:table-cell office:value-type="string">
                <text:p>8May2022</text:p>
              </table:table-cell>
              <table:table-cell office:value-type="float" office:value="2403549">
                <text:p>2403549</text:p>
              </table:table-cell>
            </table:table-row>
            <table:table-row>
              <table:table-cell office:value-type="string">
                <text:p>15May2022</text:p>
              </table:table-cell>
              <table:table-cell office:value-type="float" office:value="2520550">
                <text:p>2520550</text:p>
              </table:table-cell>
            </table:table-row>
            <table:table-row>
              <table:table-cell office:value-type="string">
                <text:p>22May2022</text:p>
              </table:table-cell>
              <table:table-cell office:value-type="float" office:value="2699574">
                <text:p>2699574</text:p>
              </table:table-cell>
            </table:table-row>
            <table:table-row>
              <table:table-cell office:value-type="string">
                <text:p>29May2022</text:p>
              </table:table-cell>
              <table:table-cell office:value-type="float" office:value="2782453">
                <text:p>2782453</text:p>
              </table:table-cell>
            </table:table-row>
            <table:table-row>
              <table:table-cell office:value-type="string">
                <text:p>5June2022</text:p>
              </table:table-cell>
              <table:table-cell office:value-type="float" office:value="2728328">
                <text:p>2728328</text:p>
              </table:table-cell>
            </table:table-row>
            <table:table-row>
              <table:table-cell office:value-type="string">
                <text:p>12June2022</text:p>
              </table:table-cell>
              <table:table-cell office:value-type="float" office:value="2729156">
                <text:p>2729156</text:p>
              </table:table-cell>
            </table:table-row>
            <table:table-row>
              <table:table-cell office:value-type="string">
                <text:p>19June2022</text:p>
              </table:table-cell>
              <table:table-cell office:value-type="float" office:value="2713913">
                <text:p>2713913</text:p>
              </table:table-cell>
            </table:table-row>
            <table:table-row>
              <table:table-cell office:value-type="string">
                <text:p>26June2022</text:p>
              </table:table-cell>
              <table:table-cell office:value-type="float" office:value="2615701">
                <text:p>2615701</text:p>
              </table:table-cell>
            </table:table-row>
            <table:table-row>
              <table:table-cell office:value-type="string">
                <text:p>3July2022</text:p>
              </table:table-cell>
              <table:table-cell office:value-type="float" office:value="2225453">
                <text:p>2225453</text:p>
              </table:table-cell>
            </table:table-row>
            <table:table-row>
              <table:table-cell office:value-type="string">
                <text:p>10July2022</text:p>
              </table:table-cell>
              <table:table-cell office:value-type="float" office:value="2270190">
                <text:p>2270190</text:p>
              </table:table-cell>
            </table:table-row>
            <table:table-row>
              <table:table-cell office:value-type="string">
                <text:p>17July2022</text:p>
              </table:table-cell>
              <table:table-cell office:value-type="float" office:value="2778452">
                <text:p>2778452</text:p>
              </table:table-cell>
            </table:table-row>
            <table:table-row>
              <table:table-cell office:value-type="string">
                <text:p>24July2022</text:p>
              </table:table-cell>
              <table:table-cell office:value-type="float" office:value="2633695">
                <text:p>2633695</text:p>
              </table:table-cell>
            </table:table-row>
            <table:table-row>
              <table:table-cell office:value-type="string">
                <text:p>31July2022</text:p>
              </table:table-cell>
              <table:table-cell office:value-type="float" office:value="2833560">
                <text:p>2833560</text:p>
              </table:table-cell>
            </table:table-row>
            <table:table-row>
              <table:table-cell office:value-type="string">
                <text:p>7August2022</text:p>
              </table:table-cell>
              <table:table-cell office:value-type="float" office:value="2959046">
                <text:p>2959046</text:p>
              </table:table-cell>
            </table:table-row>
            <table:table-row>
              <table:table-cell office:value-type="string">
                <text:p>14August2022</text:p>
              </table:table-cell>
              <table:table-cell office:value-type="float" office:value="2776649">
                <text:p>2776649</text:p>
              </table:table-cell>
            </table:table-row>
            <table:table-row>
              <table:table-cell office:value-type="string">
                <text:p>21August2022</text:p>
              </table:table-cell>
              <table:table-cell office:value-type="float" office:value="2984161">
                <text:p>2984161</text:p>
              </table:table-cell>
            </table:table-row>
            <table:table-row>
              <table:table-cell office:value-type="string">
                <text:p>28August2022</text:p>
              </table:table-cell>
              <table:table-cell office:value-type="float" office:value="2959527">
                <text:p>2959527</text:p>
              </table:table-cell>
            </table:table-row>
            <table:table-row>
              <table:table-cell office:value-type="string">
                <text:p>4September2022</text:p>
              </table:table-cell>
              <table:table-cell office:value-type="float" office:value="2908518">
                <text:p>2908518</text:p>
              </table:table-cell>
            </table:table-row>
            <table:table-row>
              <table:table-cell office:value-type="string">
                <text:p>11September2022</text:p>
              </table:table-cell>
              <table:table-cell office:value-type="float" office:value="2983621">
                <text:p>2983621</text:p>
              </table:table-cell>
            </table:table-row>
            <table:table-row>
              <table:table-cell office:value-type="string">
                <text:p>18September2022</text:p>
              </table:table-cell>
              <table:table-cell office:value-type="float" office:value="2984870">
                <text:p>2984870</text:p>
              </table:table-cell>
            </table:table-row>
            <table:table-row>
              <table:table-cell office:value-type="string">
                <text:p>25September2022</text:p>
              </table:table-cell>
              <table:table-cell office:value-type="float" office:value="2306136">
                <text:p>2306136</text:p>
              </table:table-cell>
            </table:table-row>
            <table:table-row>
              <table:table-cell office:value-type="string">
                <text:p>2October2022</text:p>
              </table:table-cell>
              <table:table-cell office:value-type="float" office:value="2486819">
                <text:p>2486819</text:p>
              </table:table-cell>
            </table:table-row>
            <table:table-row>
              <table:table-cell office:value-type="string">
                <text:p>9October2022</text:p>
              </table:table-cell>
              <table:table-cell office:value-type="float" office:value="2711948">
                <text:p>2711948</text:p>
              </table:table-cell>
            </table:table-row>
            <table:table-row>
              <table:table-cell office:value-type="string">
                <text:p>16October2022</text:p>
              </table:table-cell>
              <table:table-cell office:value-type="float" office:value="3143778">
                <text:p>3143778</text:p>
              </table:table-cell>
            </table:table-row>
            <table:table-row>
              <table:table-cell office:value-type="string">
                <text:p>23October2022</text:p>
              </table:table-cell>
              <table:table-cell office:value-type="float" office:value="2964019">
                <text:p>2964019</text:p>
              </table:table-cell>
            </table:table-row>
            <table:table-row>
              <table:table-cell office:value-type="string">
                <text:p>30October2022</text:p>
              </table:table-cell>
              <table:table-cell office:value-type="float" office:value="3125765">
                <text:p>3125765</text:p>
              </table:table-cell>
            </table:table-row>
            <table:table-row>
              <table:table-cell office:value-type="string">
                <text:p>6November2022</text:p>
              </table:table-cell>
              <table:table-cell office:value-type="float" office:value="3031556">
                <text:p>3031556</text:p>
              </table:table-cell>
            </table:table-row>
            <table:table-row>
              <table:table-cell office:value-type="string">
                <text:p>13November2022</text:p>
              </table:table-cell>
              <table:table-cell office:value-type="float" office:value="3148472">
                <text:p>3148472</text:p>
              </table:table-cell>
            </table:table-row>
            <table:table-row>
              <table:table-cell office:value-type="string">
                <text:p>20November2022</text:p>
              </table:table-cell>
              <table:table-cell office:value-type="float" office:value="3108670">
                <text:p>3108670</text:p>
              </table:table-cell>
            </table:table-row>
            <table:table-row>
              <table:table-cell office:value-type="string">
                <text:p>27November2022</text:p>
              </table:table-cell>
              <table:table-cell office:value-type="float" office:value="3131123">
                <text:p>3131123</text:p>
              </table:table-cell>
            </table:table-row>
            <table:table-row>
              <table:table-cell office:value-type="string">
                <text:p>4December2022</text:p>
              </table:table-cell>
              <table:table-cell office:value-type="float" office:value="2851419">
                <text:p>2851419</text:p>
              </table:table-cell>
            </table:table-row>
            <table:table-row>
              <table:table-cell office:value-type="string">
                <text:p>11December2022</text:p>
              </table:table-cell>
              <table:table-cell office:value-type="float" office:value="2788651">
                <text:p>2788651</text:p>
              </table:table-cell>
            </table:table-row>
            <table:table-row>
              <table:table-cell office:value-type="string">
                <text:p>18December2022</text:p>
              </table:table-cell>
              <table:table-cell office:value-type="float" office:value="2648603">
                <text:p>2648603</text:p>
              </table:table-cell>
            </table:table-row>
            <table:table-row>
              <table:table-cell office:value-type="string">
                <text:p>25December2022</text:p>
              </table:table-cell>
              <table:table-cell office:value-type="float" office:value="2204731">
                <text:p>2204731</text:p>
              </table:table-cell>
            </table:table-row>
            <table:table-row>
              <table:table-cell office:value-type="string">
                <text:p>1January2023</text:p>
              </table:table-cell>
              <table:table-cell office:value-type="float" office:value="1536861">
                <text:p>1536861</text:p>
              </table:table-cell>
            </table:table-row>
            <table:table-row>
              <table:table-cell office:value-type="string">
                <text:p>8January2023</text:p>
              </table:table-cell>
              <table:table-cell office:value-type="float" office:value="1925967">
                <text:p>1925967</text:p>
              </table:table-cell>
            </table:table-row>
            <table:table-row>
              <table:table-cell office:value-type="string">
                <text:p>15January2023</text:p>
              </table:table-cell>
              <table:table-cell office:value-type="float" office:value="2488330">
                <text:p>2488330</text:p>
              </table:table-cell>
            </table:table-row>
            <table:table-row>
              <table:table-cell office:value-type="string">
                <text:p>22January2023</text:p>
              </table:table-cell>
              <table:table-cell office:value-type="float" office:value="2632454">
                <text:p>2632454</text:p>
              </table:table-cell>
            </table:table-row>
            <table:table-row>
              <table:table-cell office:value-type="string">
                <text:p>29January2023</text:p>
              </table:table-cell>
              <table:table-cell office:value-type="float" office:value="2661718">
                <text:p>2661718</text:p>
              </table:table-cell>
            </table:table-row>
            <table:table-row>
              <table:table-cell office:value-type="string">
                <text:p>5February2023</text:p>
              </table:table-cell>
              <table:table-cell office:value-type="float" office:value="3107806">
                <text:p>3107806</text:p>
              </table:table-cell>
            </table:table-row>
            <table:table-row>
              <table:table-cell office:value-type="string">
                <text:p>12February2023</text:p>
              </table:table-cell>
              <table:table-cell office:value-type="float" office:value="3215978">
                <text:p>3215978</text:p>
              </table:table-cell>
            </table:table-row>
            <table:table-row>
              <table:table-cell office:value-type="string">
                <text:p>19February2023</text:p>
              </table:table-cell>
              <table:table-cell office:value-type="float" office:value="3350259">
                <text:p>3350259</text:p>
              </table:table-cell>
            </table:table-row>
            <table:table-row>
              <table:table-cell office:value-type="string">
                <text:p>26February2023</text:p>
              </table:table-cell>
              <table:table-cell office:value-type="float" office:value="3443937">
                <text:p>3443937</text:p>
              </table:table-cell>
            </table:table-row>
            <table:table-row>
              <table:table-cell office:value-type="string">
                <text:p>5March2023</text:p>
              </table:table-cell>
              <table:table-cell office:value-type="float" office:value="3556870">
                <text:p>3556870</text:p>
              </table:table-cell>
            </table:table-row>
            <table:table-row>
              <table:table-cell office:value-type="string">
                <text:p>12March2023</text:p>
              </table:table-cell>
              <table:table-cell office:value-type="float" office:value="3512882">
                <text:p>3512882</text:p>
              </table:table-cell>
            </table:table-row>
            <table:table-row>
              <table:table-cell office:value-type="string">
                <text:p>19March2023</text:p>
              </table:table-cell>
              <table:table-cell office:value-type="float" office:value="3567652">
                <text:p>3567652</text:p>
              </table:table-cell>
            </table:table-row>
            <table:table-row>
              <table:table-cell office:value-type="string">
                <text:p>26March2023</text:p>
              </table:table-cell>
              <table:table-cell office:value-type="float" office:value="3517174">
                <text:p>3517174</text:p>
              </table:table-cell>
            </table:table-row>
            <table:table-row>
              <table:table-cell office:value-type="string">
                <text:p>2April2023</text:p>
              </table:table-cell>
              <table:table-cell office:value-type="float" office:value="3376461">
                <text:p>3376461</text:p>
              </table:table-cell>
            </table:table-row>
            <table:table-row>
              <table:table-cell office:value-type="string">
                <text:p>9April2023</text:p>
              </table:table-cell>
              <table:table-cell office:value-type="float" office:value="2534113">
                <text:p>2534113</text:p>
              </table:table-cell>
            </table:table-row>
            <table:table-row>
              <table:table-cell office:value-type="string">
                <text:p>16April2023</text:p>
              </table:table-cell>
              <table:table-cell office:value-type="float" office:value="2549072">
                <text:p>2549072</text:p>
              </table:table-cell>
            </table:table-row>
            <table:table-row>
              <table:table-cell office:value-type="string">
                <text:p>23April2023</text:p>
              </table:table-cell>
              <table:table-cell office:value-type="float" office:value="3495853">
                <text:p>3495853</text:p>
              </table:table-cell>
            </table:table-row>
            <table:table-row>
              <table:table-cell office:value-type="string">
                <text:p>30April2023</text:p>
              </table:table-cell>
              <table:table-cell office:value-type="float" office:value="2973774">
                <text:p>2973774</text:p>
              </table:table-cell>
            </table:table-row>
            <table:table-row>
              <table:table-cell office:value-type="string">
                <text:p>7May2023</text:p>
              </table:table-cell>
              <table:table-cell office:value-type="float" office:value="3047429">
                <text:p>3047429</text:p>
              </table:table-cell>
            </table:table-row>
            <table:table-row>
              <table:table-cell office:value-type="string">
                <text:p>14May2023</text:p>
              </table:table-cell>
              <table:table-cell office:value-type="float" office:value="3376820">
                <text:p>3376820</text:p>
              </table:table-cell>
            </table:table-row>
            <table:table-row>
              <table:table-cell office:value-type="string">
                <text:p>21May2023</text:p>
              </table:table-cell>
              <table:table-cell office:value-type="float" office:value="3378578">
                <text:p>3378578</text:p>
              </table:table-cell>
            </table:table-row>
            <table:table-row>
              <table:table-cell office:value-type="string">
                <text:p>28May2023</text:p>
              </table:table-cell>
              <table:table-cell office:value-type="float" office:value="3342954">
                <text:p>3342954</text:p>
              </table:table-cell>
            </table:table-row>
            <table:table-row>
              <table:table-cell office:value-type="string">
                <text:p>4June2023</text:p>
              </table:table-cell>
              <table:table-cell office:value-type="float" office:value="3217437">
                <text:p>3217437</text:p>
              </table:table-cell>
            </table:table-row>
            <table:table-row>
              <table:table-cell office:value-type="string">
                <text:p>11June2023</text:p>
              </table:table-cell>
              <table:table-cell office:value-type="float" office:value="3272922">
                <text:p>3272922</text:p>
              </table:table-cell>
            </table:table-row>
            <table:table-row>
              <table:table-cell office:value-type="string">
                <text:p>18June2023</text:p>
              </table:table-cell>
              <table:table-cell office:value-type="float" office:value="3268060">
                <text:p>3268060</text:p>
              </table:table-cell>
            </table:table-row>
            <table:table-row>
              <table:table-cell office:value-type="string">
                <text:p>25June2023</text:p>
              </table:table-cell>
              <table:table-cell office:value-type="float" office:value="3064317">
                <text:p>3064317</text:p>
              </table:table-cell>
            </table:table-row>
            <table:table-row>
              <table:table-cell office:value-type="string">
                <text:p>2July2023</text:p>
              </table:table-cell>
              <table:table-cell office:value-type="float" office:value="2725203">
                <text:p>2725203</text:p>
              </table:table-cell>
            </table:table-row>
            <table:table-row>
              <table:table-cell office:value-type="string">
                <text:p>9July2023</text:p>
              </table:table-cell>
              <table:table-cell office:value-type="float" office:value="2711357">
                <text:p>2711357</text:p>
              </table:table-cell>
            </table:table-row>
            <table:table-row>
              <table:table-cell office:value-type="string">
                <text:p>16July 2023</text:p>
              </table:table-cell>
              <table:table-cell office:value-type="float" office:value="3310868">
                <text:p>3310868</text:p>
              </table:table-cell>
            </table:table-row>
            <table:table-row>
              <table:table-cell office:value-type="string">
                <text:p>23July2023</text:p>
              </table:table-cell>
              <table:table-cell office:value-type="float" office:value="3377455">
                <text:p>3377455</text:p>
              </table:table-cell>
            </table:table-row>
            <table:table-row>
              <table:table-cell office:value-type="string">
                <text:p>30July2023</text:p>
              </table:table-cell>
              <table:table-cell office:value-type="float" office:value="3607233">
                <text:p>3607233</text:p>
              </table:table-cell>
            </table:table-row>
            <table:table-row>
              <table:table-cell office:value-type="string">
                <text:p>6August2023</text:p>
              </table:table-cell>
              <table:table-cell office:value-type="float" office:value="3608464">
                <text:p>3608464</text:p>
              </table:table-cell>
            </table:table-row>
            <table:table-row>
              <table:table-cell office:value-type="string">
                <text:p>13August2023</text:p>
              </table:table-cell>
              <table:table-cell office:value-type="float" office:value="3683396">
                <text:p>3683396</text:p>
              </table:table-cell>
            </table:table-row>
            <table:table-row>
              <table:table-cell office:value-type="string">
                <text:p>20August2023</text:p>
              </table:table-cell>
              <table:table-cell office:value-type="float" office:value="3352625">
                <text:p>3352625</text:p>
              </table:table-cell>
            </table:table-row>
            <table:table-row>
              <table:table-cell office:value-type="string">
                <text:p>27August2023</text:p>
              </table:table-cell>
              <table:table-cell office:value-type="float" office:value="3503686">
                <text:p>3503686</text:p>
              </table:table-cell>
            </table:table-row>
            <table:table-row>
              <table:table-cell office:value-type="string">
                <text:p>3September2023</text:p>
              </table:table-cell>
              <table:table-cell office:value-type="float" office:value="3552769">
                <text:p>3552769</text:p>
              </table:table-cell>
            </table:table-row>
            <table:table-row>
              <table:table-cell office:value-type="string">
                <text:p>10September2023</text:p>
              </table:table-cell>
              <table:table-cell office:value-type="float" office:value="3483807">
                <text:p>3483807</text:p>
              </table:table-cell>
            </table:table-row>
            <table:table-row>
              <table:table-cell office:value-type="string">
                <text:p>17September2023</text:p>
              </table:table-cell>
              <table:table-cell office:value-type="float" office:value="3502374">
                <text:p>3502374</text:p>
              </table:table-cell>
            </table:table-row>
            <table:table-row>
              <table:table-cell office:value-type="string">
                <text:p>24September2023</text:p>
              </table:table-cell>
              <table:table-cell office:value-type="float" office:value="3052780">
                <text:p>3052780</text:p>
              </table:table-cell>
            </table:table-row>
            <table:table-row>
              <table:table-cell office:value-type="string">
                <text:p>1October2023</text:p>
              </table:table-cell>
              <table:table-cell office:value-type="float" office:value="2940146">
                <text:p>2940146</text:p>
              </table:table-cell>
            </table:table-row>
            <table:table-row>
              <table:table-cell office:value-type="string">
                <text:p>8October2023</text:p>
              </table:table-cell>
              <table:table-cell office:value-type="float" office:value="3002815">
                <text:p>3002815</text:p>
              </table:table-cell>
            </table:table-row>
            <table:table-row>
              <table:table-cell office:value-type="string">
                <text:p>15October2023</text:p>
              </table:table-cell>
              <table:table-cell office:value-type="float" office:value="3544966">
                <text:p>3544966</text:p>
              </table:table-cell>
            </table:table-row>
            <table:table-row>
              <table:table-cell office:value-type="string">
                <text:p>22October2023</text:p>
              </table:table-cell>
              <table:table-cell office:value-type="float" office:value="3507516">
                <text:p>3507516</text:p>
              </table:table-cell>
            </table:table-row>
            <table:table-row>
              <table:table-cell office:value-type="string">
                <text:p>29October2023</text:p>
              </table:table-cell>
              <table:table-cell office:value-type="float" office:value="3411631">
                <text:p>3411631</text:p>
              </table:table-cell>
            </table:table-row>
            <table:table-row>
              <table:table-cell office:value-type="string">
                <text:p>5November 2023</text:p>
              </table:table-cell>
              <table:table-cell office:value-type="float" office:value="3267321">
                <text:p>3267321</text:p>
              </table:table-cell>
            </table:table-row>
            <table:table-row>
              <table:table-cell office:value-type="string">
                <text:p>12November2023</text:p>
              </table:table-cell>
              <table:table-cell office:value-type="float" office:value="3349825">
                <text:p>3349825</text:p>
              </table:table-cell>
            </table:table-row>
            <table:table-row>
              <table:table-cell office:value-type="string">
                <text:p>19November2023</text:p>
              </table:table-cell>
              <table:table-cell office:value-type="float" office:value="3335530">
                <text:p>3335530</text:p>
              </table:table-cell>
            </table:table-row>
            <table:table-row>
              <table:table-cell office:value-type="string">
                <text:p>26November2023</text:p>
              </table:table-cell>
              <table:table-cell office:value-type="float" office:value="3267888">
                <text:p>3267888</text:p>
              </table:table-cell>
            </table:table-row>
            <table:table-row>
              <table:table-cell office:value-type="string">
                <text:p>3December2023</text:p>
              </table:table-cell>
              <table:table-cell office:value-type="float" office:value="3061824">
                <text:p>3061824</text:p>
              </table:table-cell>
            </table:table-row>
            <table:table-row>
              <table:table-cell office:value-type="string">
                <text:p>10December2023</text:p>
              </table:table-cell>
              <table:table-cell office:value-type="float" office:value="3003925">
                <text:p>3003925</text:p>
              </table:table-cell>
            </table:table-row>
            <table:table-row>
              <table:table-cell office:value-type="string">
                <text:p>17December2023</text:p>
              </table:table-cell>
              <table:table-cell office:value-type="float" office:value="2786840">
                <text:p>2786840</text:p>
              </table:table-cell>
            </table:table-row>
            <table:table-row>
              <table:table-cell office:value-type="string">
                <text:p>24December2023</text:p>
              </table:table-cell>
              <table:table-cell office:value-type="float" office:value="2498307">
                <text:p>2498307</text:p>
              </table:table-cell>
            </table:table-row>
            <table:table-row>
              <table:table-cell office:value-type="string">
                <text:p>31December2023</text:p>
              </table:table-cell>
              <table:table-cell office:value-type="float" office:value="1459847">
                <text:p>1459847</text:p>
              </table:table-cell>
            </table:table-row>
            <table:table-row>
              <table:table-cell office:value-type="string">
                <text:p>7January2024</text:p>
              </table:table-cell>
              <table:table-cell office:value-type="float" office:value="1849488">
                <text:p>1849488</text:p>
              </table:table-cell>
            </table:table-row>
            <table:table-row>
              <table:table-cell office:value-type="string">
                <text:p>14January2024</text:p>
              </table:table-cell>
              <table:table-cell office:value-type="float" office:value="2495096">
                <text:p>2495096</text:p>
              </table:table-cell>
            </table:table-row>
            <table:table-row>
              <table:table-cell office:value-type="string">
                <text:p>21January2024</text:p>
              </table:table-cell>
              <table:table-cell office:value-type="float" office:value="2720346">
                <text:p>2720346</text:p>
              </table:table-cell>
            </table:table-row>
            <table:table-row>
              <table:table-cell office:value-type="string">
                <text:p>28January2024</text:p>
              </table:table-cell>
              <table:table-cell office:value-type="float" office:value="2825139">
                <text:p>2825139</text:p>
              </table:table-cell>
            </table:table-row>
            <table:table-row>
              <table:table-cell office:value-type="string">
                <text:p>4February2024</text:p>
              </table:table-cell>
              <table:table-cell office:value-type="float" office:value="3299803">
                <text:p>3299803</text:p>
              </table:table-cell>
            </table:table-row>
            <table:table-row>
              <table:table-cell office:value-type="string">
                <text:p>11February2024</text:p>
              </table:table-cell>
              <table:table-cell office:value-type="float" office:value="3400399">
                <text:p>3400399</text:p>
              </table:table-cell>
            </table:table-row>
            <table:table-row>
              <table:table-cell office:value-type="string">
                <text:p>18February2024</text:p>
              </table:table-cell>
              <table:table-cell office:value-type="float" office:value="3465027">
                <text:p>3465027</text:p>
              </table:table-cell>
            </table:table-row>
            <table:table-row>
              <table:table-cell office:value-type="string">
                <text:p>25February2024</text:p>
              </table:table-cell>
              <table:table-cell office:value-type="float" office:value="3655239">
                <text:p>3655239</text:p>
              </table:table-cell>
            </table:table-row>
            <table:table-row>
              <table:table-cell office:value-type="string">
                <text:p>3March2024 </text:p>
              </table:table-cell>
              <table:table-cell office:value-type="float" office:value="3761646">
                <text:p>3761646</text:p>
              </table:table-cell>
            </table:table-row>
            <table:table-row>
              <table:table-cell office:value-type="string">
                <text:p>10March2024 </text:p>
              </table:table-cell>
              <table:table-cell office:value-type="float" office:value="3852498">
                <text:p>3852498</text:p>
              </table:table-cell>
            </table:table-row>
            <table:table-row>
              <table:table-cell office:value-type="string">
                <text:p>17 March, 2024 </text:p>
              </table:table-cell>
              <table:table-cell office:value-type="float" office:value="3771690">
                <text:p>3771690</text:p>
              </table:table-cell>
            </table:table-row>
            <table:table-row>
              <table:table-cell office:value-type="string">
                <text:p>24March2024 </text:p>
              </table:table-cell>
              <table:table-cell office:value-type="float" office:value="3748792">
                <text:p>3748792</text:p>
              </table:table-cell>
            </table:table-row>
            <table:table-row>
              <table:table-cell office:value-type="string">
                <text:p>31March2024 </text:p>
              </table:table-cell>
              <table:table-cell office:value-type="float" office:value="3020562">
                <text:p>3020562</text:p>
              </table:table-cell>
            </table:table-row>
            <table:table-row>
              <table:table-cell office:value-type="string">
                <text:p>7April2024</text:p>
              </table:table-cell>
              <table:table-cell office:value-type="float" office:value="2529153">
                <text:p>2529153</text:p>
              </table:table-cell>
            </table:table-row>
            <table:table-row>
              <table:table-cell office:value-type="string">
                <text:p>14April2024</text:p>
              </table:table-cell>
              <table:table-cell office:value-type="float" office:value="3134948">
                <text:p>3134948</text:p>
              </table:table-cell>
            </table:table-row>
            <table:table-row>
              <table:table-cell office:value-type="string">
                <text:p>21April2024</text:p>
              </table:table-cell>
              <table:table-cell office:value-type="float" office:value="3648168">
                <text:p>3648168</text:p>
              </table:table-cell>
            </table:table-row>
            <table:table-row>
              <table:table-cell office:value-type="string">
                <text:p>28April2024</text:p>
              </table:table-cell>
              <table:table-cell office:value-type="float" office:value="3164809">
                <text:p>3164809</text:p>
              </table:table-cell>
            </table:table-row>
            <table:table-row>
              <table:table-cell office:value-type="string">
                <text:p>5May2024</text:p>
              </table:table-cell>
              <table:table-cell office:value-type="float" office:value="3610133">
                <text:p>3610133</text:p>
              </table:table-cell>
            </table:table-row>
            <table:table-row>
              <table:table-cell office:value-type="string">
                <text:p>12May2024</text:p>
              </table:table-cell>
              <table:table-cell office:value-type="float" office:value="3122438">
                <text:p>3122438</text:p>
              </table:table-cell>
            </table:table-row>
            <table:table-row>
              <table:table-cell office:value-type="string">
                <text:p>19May2024</text:p>
              </table:table-cell>
              <table:table-cell office:value-type="float" office:value="3598233">
                <text:p>3598233</text:p>
              </table:table-cell>
            </table:table-row>
            <table:table-row>
              <table:table-cell office:value-type="string">
                <text:p>26May2024</text:p>
              </table:table-cell>
              <table:table-cell office:value-type="float" office:value="3479018">
                <text:p>34790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