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50 Sheet1.C6:Sheet1.C6 Sheet1.C8:Sheet1.C50 Sheet1.D6:Sheet1.D6 Sheet1.D8:Sheet1.D50 Sheet1.E6:Sheet1.E6 Sheet1.E8:Sheet1.E2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6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7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7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7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7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7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7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7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7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7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7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7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7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7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7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7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7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7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32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32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32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32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32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32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32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32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32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32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32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32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32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32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32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32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32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32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33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33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33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7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7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7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7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7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34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34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34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34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7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7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7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7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5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5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5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5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5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5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5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5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5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5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5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5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5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5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5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5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5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5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7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7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7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7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5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5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5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5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5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5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5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5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5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5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5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5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5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5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5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5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5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32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32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32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32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32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7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7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7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7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32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32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32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32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32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7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7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7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7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7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7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7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7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7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7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7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7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7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7April2024</text:p>
          </table:table-cell>
          <table:table-cell table:number-columns-repeated="2"/>
          <table:table-cell table:style-name="ce32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32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32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32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5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5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5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5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2:56:40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7-11T03:01:21.766000000</dc:date>
    <meta:editing-duration>PT8H12M46S</meta:editing-duration>
    <meta:editing-cycles>72</meta:editing-cycles>
    <meta:generator>LibreOffice/24.2.4.2$Windows_X86_64 LibreOffice_project/51a6219feb6075d9a4c46691dcfe0cd9c4fff3c2</meta:generator>
    <meta:document-statistic meta:table-count="1" meta:cell-count="49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451cm" svg:y="0.493cm" chart:style-name="ch2">
          <text:p>Translink Patronage Week ending 6 October 2019 to 26 May 2024</text:p>
        </chart:title>
        <chart:subtitle svg:x="14.734cm" svg:y="1.582cm" chart:style-name="ch3">
          <text:p>Weekly trips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50 Sheet1.C6:Sheet1.E6 Sheet1.C8:Sheet1.D50 Sheet1.E8:Sheet1.E250" chart:data-source-has-labels="both" svg:x="1.639cm" svg:y="2.482cm" svg:width="25.756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56cm" svg:y="16.194cm" chart:style-name="ch7">
              <text:p>Week ending</text:p>
            </chart:title>
            <chart:categories table:cell-range-address="Sheet1.B8:Sheet1.B250"/>
          </chart:axis>
          <chart:axis chart:dimension="y" chart:name="primary-y" chart:style-name="ch6">
            <chart:title svg:x="0.324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50" chart:label-cell-address="Sheet1.E6:Sheet1.E6" chart:class="chart:line">
            <chart:data-point chart:repeated="2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50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50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