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91.56pt"/>
    </style:style>
    <style:style style:name="co3" style:family="table-column">
      <style:table-column-properties fo:break-before="auto" style:column-width="72.71pt"/>
    </style:style>
    <style:style style:name="co4" style:family="table-column">
      <style:table-column-properties fo:break-before="auto" style:column-width="82.8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pt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Segoe U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599.05pt" svg:height="482.34pt" svg:x="298.18pt" svg:y="611.04pt">
            <draw:object draw:notify-on-update-of-ranges="Sheet1.B46:Sheet1.B101 Sheet1.C46:Sheet1.C10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default-cell-style-name="ce6"/>
        <table:table-column table:style-name="co1" table:number-columns-repeated="4" table:default-cell-style-name="Default"/>
        <table:table-column table:style-name="co4" table:default-cell-style-name="Default"/>
        <table:table-column table:style-name="co1" table:default-cell-style-name="Default"/>
        <table:table-row table:style-name="ro1" table:number-rows-repeated="7">
          <table:table-cell table:number-columns-repeated="9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4" office:value-type="string" calcext:value-type="string">
            <text:p>Week ending</text:p>
          </table:table-cell>
          <table:table-cell table:style-name="ce4" office:value-type="string" calcext:value-type="string">
            <text:p>Trips</text:p>
          </table:table-cell>
          <table:table-cell table:number-columns-repeated="4"/>
          <table:table-cell table:style-name="ce1" table:number-columns-repeated="2"/>
        </table:table-row>
        <table:table-row table:style-name="ro1">
          <table:table-cell table:number-columns-repeated="8"/>
          <table:table-cell table:style-name="ce2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office:value-type="float" office:value="1381149" calcext:value-type="float">
            <text:p>1381149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office:value-type="float" office:value="2810214" calcext:value-type="float">
            <text:p>2810214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5"/>
          <table:table-cell table:style-name="ce2"/>
        </table:table-row>
        <table:table-row table:style-name="ro1" table:number-rows-repeated="6">
          <table:table-cell table:number-columns-repeated="9"/>
        </table:table-row>
        <table:table-row table:style-name="ro1">
          <table:table-cell/>
          <table:table-cell table:style-name="ce4" office:value-type="string" calcext:value-type="string">
            <text:p>Week ending</text:p>
          </table:table-cell>
          <table:table-cell table:style-name="ce4" office:value-type="string" calcext:value-type="string">
            <text:p>Trips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office:value-type="float" office:value="2810214" calcext:value-type="float">
            <text:p>281021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office:value-type="float" office:value="1381149" calcext:value-type="float">
            <text:p>138114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office:value-type="float" office:value="700866" calcext:value-type="float">
            <text:p>70086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office:value-type="float" office:value="558050" calcext:value-type="float">
            <text:p>55805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office:value-type="float" office:value="563181" calcext:value-type="float">
            <text:p>56318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office:value-type="float" office:value="700154" calcext:value-type="float">
            <text:p>700154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ce7" office:value-type="float" office:value="784572" calcext:value-type="float">
            <text:p>78457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office:value-type="float" office:value="795630" calcext:value-type="float">
            <text:p>79563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office:value-type="float" office:value="1096613" calcext:value-type="float">
            <text:p>109661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office:value-type="float" office:value="1197728" calcext:value-type="float">
            <text:p>119772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office:value-type="float" office:value="1603911" calcext:value-type="float">
            <text:p>1603911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ce7" office:value-type="float" office:value="1739254" calcext:value-type="float">
            <text:p>1739254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14June2020</text:p>
          </table:table-cell>
          <table:table-cell table:style-name="ce7" office:value-type="float" office:value="1747029" calcext:value-type="float">
            <text:p>1747029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21June2020</text:p>
          </table:table-cell>
          <table:table-cell table:style-name="ce7" office:value-type="float" office:value="1871080" calcext:value-type="float">
            <text:p>187108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28June2020</text:p>
          </table:table-cell>
          <table:table-cell table:style-name="ce7" office:value-type="float" office:value="1855036" calcext:value-type="float">
            <text:p>1855036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5July2020</text:p>
          </table:table-cell>
          <table:table-cell table:style-name="ce7" office:value-type="float" office:value="1597488" calcext:value-type="float">
            <text:p>1597488</text:p>
          </table:table-cell>
          <table:table-cell table:number-columns-repeated="6"/>
        </table:table-row>
        <table:table-row table:style-name="ro2">
          <table:table-cell/>
          <table:table-cell table:style-name="ce5" office:value-type="string" calcext:value-type="string">
            <text:p>12July2020 </text:p>
          </table:table-cell>
          <table:table-cell table:style-name="ce7" office:value-type="float" office:value="1645651" calcext:value-type="float">
            <text:p>1645651</text:p>
          </table:table-cell>
          <table:table-cell table:number-columns-repeated="6"/>
        </table:table-row>
        <table:table-row table:style-name="ro2">
          <table:table-cell/>
          <table:table-cell table:style-name="ce5" office:value-type="string" calcext:value-type="string">
            <text:p>19July2020 </text:p>
          </table:table-cell>
          <table:table-cell table:style-name="ce7" office:value-type="float" office:value="2202297" calcext:value-type="float">
            <text:p>2202297</text:p>
          </table:table-cell>
          <table:table-cell table:number-columns-repeated="6"/>
        </table:table-row>
        <table:table-row table:style-name="ro2">
          <table:table-cell/>
          <table:table-cell table:style-name="ce5" office:value-type="string" calcext:value-type="string">
            <text:p>26July2020 </text:p>
          </table:table-cell>
          <table:table-cell table:style-name="ce7" office:value-type="float" office:value="2179281" calcext:value-type="float">
            <text:p>2179281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2August2020</text:p>
          </table:table-cell>
          <table:table-cell table:style-name="ce7" office:value-type="float" office:value="2200476" calcext:value-type="float">
            <text:p>2200476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9August2020</text:p>
          </table:table-cell>
          <table:table-cell table:style-name="ce7" office:value-type="float" office:value="2148797" calcext:value-type="float">
            <text:p>2148797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16August2020</text:p>
          </table:table-cell>
          <table:table-cell table:style-name="ce7" office:value-type="float" office:value="2021470" calcext:value-type="float">
            <text:p>202147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23August2020</text:p>
          </table:table-cell>
          <table:table-cell table:style-name="ce7" office:value-type="float" office:value="2290617" calcext:value-type="float">
            <text:p>2290617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30August2020</text:p>
          </table:table-cell>
          <table:table-cell table:style-name="ce7" office:value-type="float" office:value="2186724" calcext:value-type="float">
            <text:p>218672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style-name="ce8" office:value-type="float" office:value="2142125" calcext:value-type="float">
            <text:p>214212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style-name="ce8" office:value-type="float" office:value="2234171" calcext:value-type="float">
            <text:p>223417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style-name="ce8" office:value-type="float" office:value="2263046" calcext:value-type="float">
            <text:p>226304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style-name="ce8" office:value-type="float" office:value="1901217" calcext:value-type="float">
            <text:p>190121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office:value-type="float" office:value="1882019" calcext:value-type="float">
            <text:p>188201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office:value-type="float" office:value="2135162" calcext:value-type="float">
            <text:p>213516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office:value-type="float" office:value="2431549" calcext:value-type="float">
            <text:p>243154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25October 2020</text:p>
          </table:table-cell>
          <table:table-cell office:value-type="float" office:value="2404685" calcext:value-type="float">
            <text:p>2404685</text:p>
          </table:table-cell>
          <table:table-cell table:number-columns-repeated="6"/>
        </table:table-row>
        <table:table-row table:style-name="ro1" table:number-rows-repeated="1048474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  <table:database-ranges>
        <table:database-range table:name="__Anonymous_Sheet_DB__0" table:target-range-address="Sheet1.G12:Sheet1.I37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 style:data-style-name="N2" text:time-value="13:15:02.6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4:50:38.044000000</meta:creation-date>
    <dc:date>2020-12-10T13:18:15.807000000</dc:date>
    <meta:editing-duration>PT1H11M59S</meta:editing-duration>
    <meta:editing-cycles>13</meta:editing-cycles>
    <meta:generator>LibreOffice/6.2.8.2$Windows_x86 LibreOffice_project/f82ddfca21ebc1e222a662a32b25c0c9d20169ee</meta:generator>
    <meta:document-statistic meta:table-count="1" meta:cell-count="16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5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4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134cm" svg:height="17.017cm" xlink:href=".." xlink:type="simple" chart:class="chart:line" chart:style-name="ch1">
        <chart:title svg:x="1.732cm" svg:y="0.475cm" chart:style-name="ch2">
          <text:p>TransLink Patronage Week ending 6 October 2019 to 25 October 2020</text:p>
        </chart:title>
        <chart:subtitle svg:x="9.005cm" svg:y="1.717cm" chart:style-name="ch3">
          <text:p>Weekly trips</text:p>
        </chart:subtitle>
        <chart:legend chart:legend-position="end" svg:x="19.12cm" svg:y="8.213cm" style:legend-expansion="high" chart:style-name="ch4"/>
        <chart:plot-area chart:style-name="ch5" table:cell-range-address="Sheet1.B46:Sheet1.C101" chart:data-source-has-labels="both" svg:x="0.484cm" svg:y="2.344cm" svg:width="18.186cm" svg:height="12.805cm">
          <chartooo:coordinate-region svg:x="2.207cm" svg:y="2.539cm" svg:width="16.463cm" svg:height="10.039cm"/>
          <chart:axis chart:dimension="x" chart:name="primary-x" chart:style-name="ch6" chartooo:axis-type="auto">
            <chartooo:date-scale/>
            <chart:title svg:x="8.334cm" svg:y="15.49cm" chart:style-name="ch7">
              <text:p>Week ending</text:p>
            </chart:title>
            <chart:categories table:cell-range-address="Sheet1.B46:Sheet1.B101"/>
          </chart:axis>
          <chart:axis chart:dimension="y" chart:name="primary-y" chart:style-name="ch6">
            <chart:title svg:x="0.001cm" svg:y="9.284cm" chart:style-name="ch8">
              <text:p>Trips</text:p>
            </chart:title>
            <chart:grid chart:style-name="ch9" chart:class="major"/>
          </chart:axis>
          <chart:series chart:style-name="ch10" chart:values-cell-range-address="Sheet1.C46:Sheet1.C101" loext:label-string="trips" chart:class="chart:line">
            <chart:data-point chart:repeated="5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46:Sheet1.B101</svg:desc>
                </draw:g>
              </table:table-cell>
              <table:table-cell office:value-type="float" office:value="3323105">
                <text:p>3323105</text:p>
                <draw:g>
                  <svg:desc>Sheet1.C46:Sheet1.C101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2810214">
                <text:p>2810214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1381149">
                <text:p>1381149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700866">
                <text:p>700866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558050">
                <text:p>558050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 2020</text:p>
              </table:table-cell>
              <table:table-cell office:value-type="float" office:value="2404685">
                <text:p>24046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