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56pt"/>
    </style:style>
    <style:style style:name="co3" style:family="table-column">
      <style:table-column-properties fo:break-before="auto" style:column-width="72.71pt"/>
    </style:style>
    <style:style style:name="co4" style:family="table-column">
      <style:table-column-properties fo:break-before="auto" style:column-width="82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61.78pt" svg:height="482.37pt" svg:x="413.55pt" svg:y="610.55pt">
            <draw:object draw:notify-on-update-of-ranges="Sheet1.B46:Sheet1.B101 Sheet1.C44:Sheet1.C44 Sheet1.C46:Sheet1.C88 Sheet1.D44:Sheet1.D44 Sheet1.D46:Sheet1.D88 Sheet1.E44:Sheet1.E44 Sheet1.E46:Sheet1.E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number-columns-repeated="4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12:Sheet1.I37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3:18:25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50:38.044000000</meta:creation-date>
    <dc:date>2020-12-10T13:20:51.303000000</dc:date>
    <meta:editing-duration>PT1H50M52S</meta:editing-duration>
    <meta:editing-cycles>19</meta:editing-cycles>
    <meta:generator>LibreOffice/6.2.8.2$Windows_x86 LibreOffice_project/f82ddfca21ebc1e222a662a32b25c0c9d20169ee</meta:generator>
    <meta:document-statistic meta:table-count="1" meta:cell-count="1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loext:regression-name="Trend Recovery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2.838cm" svg:y="0.475cm" chart:style-name="ch2">
          <text:p>TransLink Patronage Week ending 6 October 2019 to 25 October 2020</text:p>
        </chart:title>
        <chart:subtitle svg:x="10.111cm" svg:y="1.717cm" chart:style-name="ch3">
          <text:p>Weekly trips</text:p>
        </chart:subtitle>
        <chart:legend svg:x="18.38cm" svg:y="14.477cm" style:legend-expansion="custom" chartooo:width="4.756cm" chartooo:height="1.57cm" style:legend-expansion-aspect-ratio="3.02929936305732" chart:style-name="ch4"/>
        <chart:plot-area chart:style-name="ch5" table:cell-range-address="Sheet1.B46:Sheet1.B101 Sheet1.C44:Sheet1.E44 Sheet1.C46:Sheet1.D88 Sheet1.E46:Sheet1.E101" chart:data-source-has-labels="both" svg:x="0.714cm" svg:y="2.344cm" svg:width="19.208cm" svg:height="12.804cm">
          <chartooo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89cm" chart:style-name="ch7">
              <text:p>Week ending</text:p>
            </chart:title>
            <chart:categories table:cell-range-address="Sheet1.B46:Sheet1.B101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46:Sheet1.C88" chart:label-cell-address="Sheet1.C44:Sheet1.C44" chart:class="chart:line">
            <chart:data-point chart:repeated="43"/>
          </chart:series>
          <chart:series chart:style-name="ch11" chart:values-cell-range-address="Sheet1.D46:Sheet1.D88" chart:label-cell-address="Sheet1.D44:Sheet1.D44" chart:class="chart:line">
            <chart:data-point chart:repeated="43"/>
          </chart:series>
          <chart:series chart:style-name="ch12" chart:values-cell-range-address="Sheet1.E46:Sheet1.E101" chart:label-cell-address="Sheet1.E44:Sheet1.E44" chart:class="chart:line">
            <chart:regression-curve chart:style-name="ch13"/>
            <chart:data-point chart:repeated="5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44:Sheet1.C44</svg:desc>
                </draw:g>
              </table:table-cell>
              <table:table-cell office:value-type="string">
                <text:p>Trips Fall</text:p>
                <draw:g>
                  <svg:desc>Sheet1.D44:Sheet1.D44</svg:desc>
                </draw:g>
              </table:table-cell>
              <table:table-cell office:value-type="string">
                <text:p>Trips Recovery</text:p>
                <draw:g>
                  <svg:desc>Sheet1.E44:Sheet1.E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46:Sheet1.B101</svg:desc>
                </draw:g>
              </table:table-cell>
              <table:table-cell office:value-type="float" office:value="3323105">
                <text:p>3323105</text:p>
                <draw:g>
                  <svg:desc>Sheet1.C46:Sheet1.C88</svg:desc>
                </draw:g>
              </table:table-cell>
              <table:table-cell office:value-type="float" office:value="NaN">
                <text:p>NaN</text:p>
                <draw:g>
                  <svg:desc>Sheet1.D46:Sheet1.D88</svg:desc>
                </draw:g>
              </table:table-cell>
              <table:table-cell office:value-type="float" office:value="NaN">
                <text:p>NaN</text:p>
                <draw:g>
                  <svg:desc>Sheet1.E46:Sheet1.E10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