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2.4094in" svg:height="5.7272in" svg:x="0.2717in" svg:y="27.6504in">
            <draw:object draw:notify-on-update-of-ranges="'customer-experience-overall15dec19'.B1:'customer-experience-overall15dec19'.AB1 'customer-experience-overall15dec19'.A3:'customer-experience-overall15dec19'.A3 'customer-experience-overall15dec19'.B3:'customer-experience-overall15dec19'.AB3 'customer-experience-overall15dec19'.A32:'customer-experience-overall15dec19'.A32 'customer-experience-overall15dec19'.B32:'customer-experience-overall15dec19'.AB32 'customer-experience-overall15dec19'.A59:'customer-experience-overall15dec19'.A59 'customer-experience-overall15dec19'.B59:'customer-experience-overall15dec19'.AB59 'customer-experience-overall15dec19'.A86:'customer-experience-overall15dec19'.A86 'customer-experience-overall15dec19'.B86:'customer-experience-overall15dec19'.AB86 'customer-experience-overall15dec19'.A113:'customer-experience-overall15dec19'.A113 'customer-experience-overall15dec19'.B113:'customer-experience-overall15dec19'.AB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3906in" svg:height="5.7264in" svg:x="0.2811in" svg:y="33.7929in">
            <draw:object draw:notify-on-update-of-ranges="'customer-experience-overall15dec19'.B1:'customer-experience-overall15dec19'.AB1 'customer-experience-overall15dec19'.A20:'customer-experience-overall15dec19'.A20 'customer-experience-overall15dec19'.B20:'customer-experience-overall15dec19'.AB20 'customer-experience-overall15dec19'.A48:'customer-experience-overall15dec19'.A48 'customer-experience-overall15dec19'.B48:'customer-experience-overall15dec19'.AB48 'customer-experience-overall15dec19'.A76:'customer-experience-overall15dec19'.A76 'customer-experience-overall15dec19'.B76:'customer-experience-overall15dec19'.AB76 'customer-experience-overall15dec19'.A103:'customer-experience-overall15dec19'.A103 'customer-experience-overall15dec19'.B103:'customer-experience-overall15dec19'.AB103 'customer-experience-overall15dec19'.A130:'customer-experience-overall15dec19'.A130 'customer-experience-overall15dec19'.B130:'customer-experience-overall15dec19'.AB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2.4in" svg:height="5.7264in" svg:x="0.2996in" svg:y="40.5776in">
            <draw:object draw:notify-on-update-of-ranges="'customer-experience-overall15dec19'.B1:'customer-experience-overall15dec19'.AB1 'customer-experience-overall15dec19'.A5:'customer-experience-overall15dec19'.A5 'customer-experience-overall15dec19'.B5:'customer-experience-overall15dec19'.AB5 'customer-experience-overall15dec19'.A34:'customer-experience-overall15dec19'.A34 'customer-experience-overall15dec19'.B34:'customer-experience-overall15dec19'.AB34 'customer-experience-overall15dec19'.A61:'customer-experience-overall15dec19'.A61 'customer-experience-overall15dec19'.B61:'customer-experience-overall15dec19'.AB61 'customer-experience-overall15dec19'.A88:'customer-experience-overall15dec19'.A88 'customer-experience-overall15dec19'.B88:'customer-experience-overall15dec19'.AB88 'customer-experience-overall15dec19'.A115:'customer-experience-overall15dec19'.A115 'customer-experience-overall15dec19'.B115:'customer-experience-overall15dec19'.AB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3" calcext:value-type="float">
            <text:p>4.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99" calcext:value-type="float">
            <text:p>3.99</text:p>
          </table:table-cell>
          <table:table-cell office:value-type="float" office:value="4.04" calcext:value-type="float">
            <text:p>4.0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table:style-name="ce7" office:value-type="float" office:value="3.94" calcext:value-type="float">
            <text:p>3.94</text:p>
          </table:table-cell>
          <table:table-cell office:value-type="float" office:value="4.07" calcext:value-type="float">
            <text:p>4.0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1" calcext:value-type="float">
            <text:p>4.0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office:value-type="float" office:value="4.1" calcext:value-type="float">
            <text:p>4.1</text:p>
          </table:table-cell>
          <table:table-cell office:value-type="float" office:value="4.04" calcext:value-type="float">
            <text:p>4.04</text:p>
          </table:table-cell>
          <table:table-cell office:value-type="float" office:value="4.24" calcext:value-type="float">
            <text:p>4.2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16" calcext:value-type="float">
            <text:p>4.1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office:value-type="float" office:value="3.89" calcext:value-type="float">
            <text:p>3.89</text:p>
          </table:table-cell>
          <table:table-cell office:value-type="float" office:value="4.05" calcext:value-type="float">
            <text:p>4.05</text:p>
          </table:table-cell>
          <table:table-cell office:value-type="float" office:value="3.91" calcext:value-type="float">
            <text:p>3.91</text:p>
          </table:table-cell>
          <table:table-cell table:style-name="ce7" office:value-type="float" office:value="3.82" calcext:value-type="float">
            <text:p>3.82</text:p>
          </table:table-cell>
          <table:table-cell office:value-type="float" office:value="4.04" calcext:value-type="float">
            <text:p>4.0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5" calcext:value-type="float">
            <text:p>4.05</text:p>
          </table:table-cell>
          <table:table-cell office:value-type="float" office:value="4.12" calcext:value-type="float">
            <text:p>4.12</text:p>
          </table:table-cell>
          <table:table-cell office:value-type="float" office:value="4.17" calcext:value-type="float">
            <text:p>4.17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08" calcext:value-type="float">
            <text:p>4.08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.05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15" calcext:value-type="float">
            <text:p>4.15</text:p>
          </table:table-cell>
          <table:table-cell office:value-type="float" office:value="4.04" calcext:value-type="float">
            <text:p>4.0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6" calcext:value-type="float">
            <text:p>4.0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office:value-type="float" office:value="3.96" calcext:value-type="float">
            <text:p>3.96</text:p>
          </table:table-cell>
          <table:table-cell office:value-type="float" office:value="3.86" calcext:value-type="float">
            <text:p>3.86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2" calcext:value-type="float">
            <text:p>4.02</text:p>
          </table:table-cell>
          <table:table-cell office:value-type="float" office:value="3.83" calcext:value-type="float">
            <text:p>3.8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office:value-type="float" office:value="3.55" calcext:value-type="float">
            <text:p>3.55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3.85" calcext:value-type="float">
            <text:p>3.85</text:p>
          </table:table-cell>
          <table:table-cell table:style-name="ce7" office:value-type="float" office:value="4.31" calcext:value-type="float">
            <text:p>4.31</text:p>
          </table:table-cell>
          <table:table-cell office:value-type="float" office:value="4.26" calcext:value-type="float">
            <text:p>4.2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17" calcext:value-type="float">
            <text:p>4.17</text:p>
          </table:table-cell>
          <table:table-cell office:value-type="float" office:value="3.94" calcext:value-type="float">
            <text:p>3.94</text:p>
          </table:table-cell>
          <table:table-cell office:value-type="float" office:value="4.33" calcext:value-type="float">
            <text:p>4.33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3.85" calcext:value-type="float">
            <text:p>3.8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office:value-type="float" office:value="4.06" calcext:value-type="float">
            <text:p>4.06</text:p>
          </table:table-cell>
          <table:table-cell office:value-type="float" office:value="4.35" calcext:value-type="float">
            <text:p>4.35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42" calcext:value-type="float">
            <text:p>4.4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49" calcext:value-type="float">
            <text:p>4.49</text:p>
          </table:table-cell>
          <table:table-cell office:value-type="float" office:value="4.13" calcext:value-type="float">
            <text:p>4.13</text:p>
          </table:table-cell>
          <table:table-cell office:value-type="float" office:value="3.83" calcext:value-type="float">
            <text:p>3.83</text:p>
          </table:table-cell>
          <table:table-cell table:style-name="ce7" office:value-type="float" office:value="4.46" calcext:value-type="float">
            <text:p>4.4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office:value-type="float" office:value="4.47" calcext:value-type="float">
            <text:p>4.47</text:p>
          </table:table-cell>
          <table:table-cell office:value-type="float" office:value="4.62" calcext:value-type="float">
            <text:p>4.62</text:p>
          </table:table-cell>
          <table:table-cell office:value-type="float" office:value="4.53" calcext:value-type="float">
            <text:p>4.53</text:p>
          </table:table-cell>
          <table:table-cell office:value-type="float" office:value="4.55" calcext:value-type="float">
            <text:p>4.55</text:p>
          </table:table-cell>
          <table:table-cell table:style-name="ce7" office:value-type="float" office:value="4.36" calcext:value-type="float">
            <text:p>4.36</text:p>
          </table:table-cell>
          <table:table-cell office:value-type="float" office:value="4.64" calcext:value-type="float">
            <text:p>4.6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office:value-type="float" office:value="4.2" calcext:value-type="float">
            <text:p>4.2</text:p>
          </table:table-cell>
          <table:table-cell office:value-type="float" office:value="4.24" calcext:value-type="float">
            <text:p>4.24</text:p>
          </table:table-cell>
          <table:table-cell office:value-type="float" office:value="4.28" calcext:value-type="float">
            <text:p>4.28</text:p>
          </table:table-cell>
          <table:table-cell office:value-type="float" office:value="4.04" calcext:value-type="float">
            <text:p>4.04</text:p>
          </table:table-cell>
          <table:table-cell table:style-name="ce7" office:value-type="float" office:value="4.32" calcext:value-type="float">
            <text:p>4.32</text:p>
          </table:table-cell>
          <table:table-cell office:value-type="float" office:value="4.03" calcext:value-type="float">
            <text:p>4.0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1:51:23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1-10T12:09:04.249000000</dc:date>
    <meta:editing-duration>PT5H22M43S</meta:editing-duration>
    <meta:editing-cycles>56</meta:editing-cycles>
    <meta:document-statistic meta:table-count="1" meta:cell-count="1299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5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73cm" svg:height="14.546cm" xlink:href=".." xlink:type="simple" chart:class="chart:line" chart:style-name="ch1">
        <chart:title svg:x="10.89cm" svg:y="0.426cm" chart:style-name="ch2">
          <text:p>TransLink Customer Experience Cost of trip</text:p>
        </chart:title>
        <chart:subtitle svg:x="14.096cm" svg:y="1.522cm" chart:style-name="ch3">
          <text:p>Out of a score of 5</text:p>
        </chart:subtitle>
        <chart:legend chart:legend-position="end" svg:x="24.679cm" svg:y="5.998cm" style:legend-expansion="high" chart:style-name="ch4"/>
        <chart:plot-area chart:style-name="ch5" table:cell-range-address="'customer-experience-overall15dec19'.B1:'customer-experience-overall15dec19'.AB1 'customer-experience-overall15dec19'.A20:'customer-experience-overall15dec19'.AB20 'customer-experience-overall15dec19'.A48:'customer-experience-overall15dec19'.AB48 'customer-experience-overall15dec19'.A76:'customer-experience-overall15dec19'.AB76 'customer-experience-overall15dec19'.A103:'customer-experience-overall15dec19'.AB103 'customer-experience-overall15dec19'.A130:'customer-experience-overall15dec19'.AB130" chart:data-source-has-labels="both" svg:x="1.861cm" svg:y="2.507cm" svg:width="21.856cm" svg:height="11.591cm">
          <chart:coordinate-region svg:x="2.674cm" svg:y="2.702cm" svg:width="20.905cm" svg:height="10.035cm"/>
          <chart:axis chart:dimension="x" chart:name="primary-x" chart:style-name="ch6" chartooo:axis-type="auto">
            <chartooo:date-scale/>
            <chart:title svg:x="12.255cm" svg:y="14.003cm" chart:style-name="ch7">
              <text:p>Month</text:p>
            </chart:title>
            <chart:categories table:cell-range-address="'customer-experience-overall15dec19'.B1:'customer-experience-overall15dec19'.AB1"/>
          </chart:axis>
          <chart:axis chart:dimension="y" chart:name="primary-y" chart:style-name="ch8">
            <chart:title svg:x="0.68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AB20" chart:label-cell-address="'customer-experience-overall15dec19'.A20:'customer-experience-overall15dec19'.A20" chart:class="chart:line">
            <chart:data-point chart:repeated="27"/>
          </chart:series>
          <chart:series chart:style-name="ch12" chart:values-cell-range-address="'customer-experience-overall15dec19'.B48:'customer-experience-overall15dec19'.AB48" chart:label-cell-address="'customer-experience-overall15dec19'.A48:'customer-experience-overall15dec19'.A48" chart:class="chart:line">
            <chart:data-point chart:repeated="27"/>
          </chart:series>
          <chart:series chart:style-name="ch13" chart:values-cell-range-address="'customer-experience-overall15dec19'.B76:'customer-experience-overall15dec19'.AB76" chart:label-cell-address="'customer-experience-overall15dec19'.A76:'customer-experience-overall15dec19'.A76" chart:class="chart:line">
            <chart:data-point chart:repeated="27"/>
          </chart:series>
          <chart:series chart:style-name="ch14" chart:values-cell-range-address="'customer-experience-overall15dec19'.B103:'customer-experience-overall15dec19'.AB103" chart:label-cell-address="'customer-experience-overall15dec19'.A103:'customer-experience-overall15dec19'.A103" chart:class="chart:line">
            <chart:data-point chart:repeated="27"/>
          </chart:series>
          <chart:series chart:style-name="ch15" chart:values-cell-range-address="'customer-experience-overall15dec19'.B130:'customer-experience-overall15dec19'.AB130" chart:label-cell-address="'customer-experience-overall15dec19'.A130:'customer-experience-overall15dec19'.A130" chart:class="chart:line">
            <chart:data-point chart:repeated="2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B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AB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2">
                <text:p>4.12</text:p>
              </table:table-cell>
              <table:table-cell office:value-type="float" office:value="4.06">
                <text:p>4.06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AB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5">
                <text:p>4.05</text:p>
              </table:table-cell>
              <table:table-cell office:value-type="float" office:value="4.12">
                <text:p>4.12</text:p>
              </table:table-cell>
              <table:table-cell office:value-type="float" office:value="4.17">
                <text:p>4.17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AB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  <table:table-cell office:value-type="float" office:value="3.96">
                <text:p>3.96</text:p>
              </table:table-cell>
              <table:table-cell office:value-type="float" office:value="3.86">
                <text:p>3.86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2">
                <text:p>4.02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AB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  <table:table-cell office:value-type="float" office:value="4.03">
                <text:p>4.03</text:p>
              </table:table-cell>
              <table:table-cell office:value-type="float" office:value="4.26">
                <text:p>4.26</text:p>
              </table:table-cell>
              <table:table-cell office:value-type="float" office:value="4.06">
                <text:p>4.06</text:p>
              </table:table-cell>
              <table:table-cell office:value-type="float" office:value="4.35">
                <text:p>4.35</text:p>
              </table:table-cell>
              <table:table-cell office:value-type="float" office:value="4.05">
                <text:p>4.05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AB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  <table:table-cell office:value-type="float" office:value="4.2">
                <text:p>4.2</text:p>
              </table:table-cell>
              <table:table-cell office:value-type="float" office:value="4.24">
                <text:p>4.24</text:p>
              </table:table-cell>
              <table:table-cell office:value-type="float" office:value="4.28">
                <text:p>4.28</text:p>
              </table:table-cell>
              <table:table-cell office:value-type="float" office:value="4.04">
                <text:p>4.04</text:p>
              </table:table-cell>
              <table:table-cell office:value-type="float" office:value="4.32">
                <text:p>4.32</text:p>
              </table:table-cell>
              <table:table-cell office:value-type="float" office:value="4.03">
                <text:p>4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97cm" svg:height="14.546cm" xlink:href=".." xlink:type="simple" chart:class="chart:line" chart:style-name="ch1">
        <chart:title svg:x="9.747cm" svg:y="0.426cm" chart:style-name="ch2">
          <text:p>TransLink Customer Experience Frequency of services</text:p>
        </chart:title>
        <chart:subtitle svg:x="14.108cm" svg:y="1.522cm" chart:style-name="ch3">
          <text:p>Out of a score of 5</text:p>
        </chart:subtitle>
        <chart:legend chart:legend-position="end" svg:x="23.662cm" svg:y="5.998cm" style:legend-expansion="high" chart:style-name="ch4"/>
        <chart:plot-area chart:style-name="ch5" table:cell-range-address="'customer-experience-overall15dec19'.B1:'customer-experience-overall15dec19'.AB1 'customer-experience-overall15dec19'.A5:'customer-experience-overall15dec19'.AB5 'customer-experience-overall15dec19'.A34:'customer-experience-overall15dec19'.AB34 'customer-experience-overall15dec19'.A61:'customer-experience-overall15dec19'.AB61 'customer-experience-overall15dec19'.A88:'customer-experience-overall15dec19'.AB88 'customer-experience-overall15dec19'.A115:'customer-experience-overall15dec19'.AB115" chart:data-source-has-labels="both" svg:x="1.804cm" svg:y="2.459cm" svg:width="21.605cm" svg:height="11.591cm">
          <chart:coordinate-region svg:x="2.617cm" svg:y="2.655cm" svg:width="20.654cm" svg:height="10.034cm"/>
          <chart:axis chart:dimension="x" chart:name="primary-x" chart:style-name="ch6" chartooo:axis-type="auto">
            <chartooo:date-scale/>
            <chart:title svg:x="12.072cm" svg:y="14.003cm" chart:style-name="ch7">
              <text:p>Month</text:p>
            </chart:title>
            <chart:categories table:cell-range-address="'customer-experience-overall15dec19'.B1:'customer-experience-overall15dec19'.AB1"/>
          </chart:axis>
          <chart:axis chart:dimension="y" chart:name="primary-y" chart:style-name="ch8">
            <chart:title svg:x="0.632cm" svg:y="8.752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AB5" chart:label-cell-address="'customer-experience-overall15dec19'.A5:'customer-experience-overall15dec19'.A5" chart:class="chart:line">
            <chart:data-point chart:repeated="27"/>
          </chart:series>
          <chart:series chart:style-name="ch12" chart:values-cell-range-address="'customer-experience-overall15dec19'.B34:'customer-experience-overall15dec19'.AB34" chart:label-cell-address="'customer-experience-overall15dec19'.A34:'customer-experience-overall15dec19'.A34" chart:class="chart:line">
            <chart:data-point chart:repeated="27"/>
          </chart:series>
          <chart:series chart:style-name="ch13" chart:values-cell-range-address="'customer-experience-overall15dec19'.B61:'customer-experience-overall15dec19'.AB61" chart:label-cell-address="'customer-experience-overall15dec19'.A61:'customer-experience-overall15dec19'.A61" chart:class="chart:line">
            <chart:data-point chart:repeated="27"/>
          </chart:series>
          <chart:series chart:style-name="ch14" chart:values-cell-range-address="'customer-experience-overall15dec19'.B88:'customer-experience-overall15dec19'.AB88" chart:label-cell-address="'customer-experience-overall15dec19'.A88:'customer-experience-overall15dec19'.A88" chart:class="chart:line">
            <chart:data-point chart:repeated="27"/>
          </chart:series>
          <chart:series chart:style-name="ch15" chart:values-cell-range-address="'customer-experience-overall15dec19'.B115:'customer-experience-overall15dec19'.AB115" chart:label-cell-address="'customer-experience-overall15dec19'.A115:'customer-experience-overall15dec19'.A115" chart:class="chart:line">
            <chart:data-point chart:repeated="2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B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AB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  <table:table-cell office:value-type="float" office:value="3.99">
                <text:p>3.99</text:p>
              </table:table-cell>
              <table:table-cell office:value-type="float" office:value="4.04">
                <text:p>4.0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3.94">
                <text:p>3.94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AB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  <table:table-cell office:value-type="float" office:value="3.87">
                <text:p>3.87</text:p>
              </table:table-cell>
              <table:table-cell office:value-type="float" office:value="3.89">
                <text:p>3.89</text:p>
              </table:table-cell>
              <table:table-cell office:value-type="float" office:value="4.05">
                <text:p>4.05</text:p>
              </table:table-cell>
              <table:table-cell office:value-type="float" office:value="3.91">
                <text:p>3.91</text:p>
              </table:table-cell>
              <table:table-cell office:value-type="float" office:value="3.82">
                <text:p>3.82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AB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09">
                <text:p>4.09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AB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17">
                <text:p>4.17</text:p>
              </table:table-cell>
              <table:table-cell office:value-type="float" office:value="3.94">
                <text:p>3.94</text:p>
              </table:table-cell>
              <table:table-cell office:value-type="float" office:value="4.33">
                <text:p>4.33</text:p>
              </table:table-cell>
              <table:table-cell office:value-type="float" office:value="4.19">
                <text:p>4.19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AB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  <table:table-cell office:value-type="float" office:value="4.47">
                <text:p>4.47</text:p>
              </table:table-cell>
              <table:table-cell office:value-type="float" office:value="4.62">
                <text:p>4.62</text:p>
              </table:table-cell>
              <table:table-cell office:value-type="float" office:value="4.53">
                <text:p>4.53</text:p>
              </table:table-cell>
              <table:table-cell office:value-type="float" office:value="4.55">
                <text:p>4.55</text:p>
              </table:table-cell>
              <table:table-cell office:value-type="float" office:value="4.36">
                <text:p>4.36</text:p>
              </table:table-cell>
              <table:table-cell office:value-type="float" office:value="4.64">
                <text:p>4.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521cm" svg:height="14.548cm" xlink:href=".." xlink:type="simple" chart:class="chart:line" chart:style-name="ch1">
        <chart:title svg:x="9.997cm" svg:y="0.426cm" chart:style-name="ch2">
          <text:p>TransLink Customer Experience Ease of transferring</text:p>
        </chart:title>
        <chart:subtitle svg:x="14.12cm" svg:y="1.522cm" chart:style-name="ch3">
          <text:p>Out of a score of 5</text:p>
        </chart:subtitle>
        <chart:legend chart:legend-position="end" svg:x="24.039cm" svg:y="5.999cm" style:legend-expansion="high" chart:style-name="ch4"/>
        <chart:plot-area chart:style-name="ch5" table:cell-range-address="'customer-experience-overall15dec19'.B1:'customer-experience-overall15dec19'.AB1 'customer-experience-overall15dec19'.A3:'customer-experience-overall15dec19'.AB3 'customer-experience-overall15dec19'.A32:'customer-experience-overall15dec19'.AB32 'customer-experience-overall15dec19'.A59:'customer-experience-overall15dec19'.AB59 'customer-experience-overall15dec19'.A86:'customer-experience-overall15dec19'.AB86 'customer-experience-overall15dec19'.A113:'customer-experience-overall15dec19'.AB113" chart:data-source-has-labels="both" svg:x="1.865cm" svg:y="2.508cm" svg:width="21.924cm" svg:height="11.591cm">
          <chart:coordinate-region svg:x="2.678cm" svg:y="2.703cm" svg:width="20.973cm" svg:height="10.036cm"/>
          <chart:axis chart:dimension="x" chart:name="primary-x" chart:style-name="ch6" chartooo:axis-type="auto">
            <chartooo:date-scale/>
            <chart:title svg:x="12.293cm" svg:y="14.005cm" chart:style-name="ch7">
              <text:p>Month</text:p>
            </chart:title>
            <chart:categories table:cell-range-address="'customer-experience-overall15dec19'.B1:'customer-experience-overall15dec19'.AB1"/>
          </chart:axis>
          <chart:axis chart:dimension="y" chart:name="primary-y" chart:style-name="ch8">
            <chart:title svg:x="0.692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AB3" chart:label-cell-address="'customer-experience-overall15dec19'.A3:'customer-experience-overall15dec19'.A3" chart:class="chart:line">
            <chart:data-point chart:repeated="27"/>
          </chart:series>
          <chart:series chart:style-name="ch12" chart:values-cell-range-address="'customer-experience-overall15dec19'.B32:'customer-experience-overall15dec19'.AB32" chart:label-cell-address="'customer-experience-overall15dec19'.A32:'customer-experience-overall15dec19'.A32" chart:class="chart:line">
            <chart:data-point chart:repeated="27"/>
          </chart:series>
          <chart:series chart:style-name="ch13" chart:values-cell-range-address="'customer-experience-overall15dec19'.B59:'customer-experience-overall15dec19'.AB59" chart:label-cell-address="'customer-experience-overall15dec19'.A59:'customer-experience-overall15dec19'.A59" chart:class="chart:line">
            <chart:data-point chart:repeated="27"/>
          </chart:series>
          <chart:series chart:style-name="ch14" chart:values-cell-range-address="'customer-experience-overall15dec19'.B86:'customer-experience-overall15dec19'.AB86" chart:label-cell-address="'customer-experience-overall15dec19'.A86:'customer-experience-overall15dec19'.A86" chart:class="chart:line">
            <chart:data-point chart:repeated="27"/>
          </chart:series>
          <chart:series chart:style-name="ch15" chart:values-cell-range-address="'customer-experience-overall15dec19'.B113:'customer-experience-overall15dec19'.AB113" chart:label-cell-address="'customer-experience-overall15dec19'.A113:'customer-experience-overall15dec19'.A113" chart:class="chart:line">
            <chart:data-point chart:repeated="2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B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AB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2">
                <text:p>4.12</text:p>
              </table:table-cell>
              <table:table-cell office:value-type="float" office:value="4.1">
                <text:p>4.1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AB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24">
                <text:p>4.24</text:p>
              </table:table-cell>
              <table:table-cell office:value-type="float" office:value="4.16">
                <text:p>4.16</text:p>
              </table:table-cell>
              <table:table-cell office:value-type="float" office:value="4.05">
                <text:p>4.05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AB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  <table:table-cell office:value-type="float" office:value="4.05">
                <text:p>4.05</text:p>
              </table:table-cell>
              <table:table-cell office:value-type="float" office:value="4.14">
                <text:p>4.14</text:p>
              </table:table-cell>
              <table:table-cell office:value-type="float" office:value="4.15">
                <text:p>4.15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AB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  <table:table-cell office:value-type="float" office:value="3.55">
                <text:p>3.55</text:p>
              </table:table-cell>
              <table:table-cell office:value-type="float" office:value="3.86">
                <text:p>3.86</text:p>
              </table:table-cell>
              <table:table-cell office:value-type="float" office:value="3.85">
                <text:p>3.85</text:p>
              </table:table-cell>
              <table:table-cell office:value-type="float" office:value="3.85">
                <text:p>3.85</text:p>
              </table:table-cell>
              <table:table-cell office:value-type="float" office:value="4.31">
                <text:p>4.31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AB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8">
                <text:p>4.48</text:p>
              </table:table-cell>
              <table:table-cell office:value-type="float" office:value="4.49">
                <text:p>4.49</text:p>
              </table:table-cell>
              <table:table-cell office:value-type="float" office:value="4.13">
                <text:p>4.13</text:p>
              </table:table-cell>
              <table:table-cell office:value-type="float" office:value="3.83">
                <text:p>3.83</text:p>
              </table:table-cell>
              <table:table-cell office:value-type="float" office:value="4.46">
                <text:p>4.4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