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egoe UI1" svg:font-family="'Segoe UI'" style:font-family-generic="swiss"/>
    <style:font-face style:name="SegoeUI" svg:font-family="SegoeU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Liberation Serif" fo:font-size="11pt" style:font-size-asian="11pt" style:font-size-complex="11pt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normal" style:font-name-complex="SegoeU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3.6516in" svg:height="6.7in" svg:x="5.3874in" svg:y="8.6941in">
            <draw:object draw:notify-on-update-of-ranges="Sheet1.B7:Sheet1.B162 Sheet1.C7:Sheet1.C16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9"/>
        <table:table-column table:style-name="co1" table:number-columns-repeated="4" table:default-cell-style-name="Default"/>
        <table:table-column table:style-name="co4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Week ending</text:p>
          </table:table-cell>
          <table:table-cell table:style-name="ce10" office:value-type="string" calcext:value-type="string">
            <text:p>Trip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office:value-type="float" office:value="2810214" calcext:value-type="float">
            <text:p>281021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office:value-type="float" office:value="1381149" calcext:value-type="float">
            <text:p>13811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office:value-type="float" office:value="700866" calcext:value-type="float">
            <text:p>700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office:value-type="float" office:value="558050" calcext:value-type="float">
            <text:p>55805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office:value-type="float" office:value="563181" calcext:value-type="float">
            <text:p>56318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office:value-type="float" office:value="700154" calcext:value-type="float">
            <text:p>70015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ce11" office:value-type="float" office:value="784572" calcext:value-type="float">
            <text:p>7845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office:value-type="float" office:value="795630" calcext:value-type="float">
            <text:p>7956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office:value-type="float" office:value="1096613" calcext:value-type="float">
            <text:p>10966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office:value-type="float" office:value="1197728" calcext:value-type="float">
            <text:p>119772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office:value-type="float" office:value="1603911" calcext:value-type="float">
            <text:p>160391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ce11" office:value-type="float" office:value="1739254" calcext:value-type="float">
            <text:p>173925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4June2020</text:p>
          </table:table-cell>
          <table:table-cell table:style-name="ce11" office:value-type="float" office:value="1747029" calcext:value-type="float">
            <text:p>1747029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1June2020</text:p>
          </table:table-cell>
          <table:table-cell table:style-name="ce11" office:value-type="float" office:value="1871080" calcext:value-type="float">
            <text:p>187108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8June2020</text:p>
          </table:table-cell>
          <table:table-cell table:style-name="ce11" office:value-type="float" office:value="1855036" calcext:value-type="float">
            <text:p>185503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5July2020</text:p>
          </table:table-cell>
          <table:table-cell table:style-name="ce11" office:value-type="float" office:value="1597488" calcext:value-type="float">
            <text:p>1597488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12July2020 </text:p>
          </table:table-cell>
          <table:table-cell table:style-name="ce11" office:value-type="float" office:value="1645651" calcext:value-type="float">
            <text:p>1645651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19July2020 </text:p>
          </table:table-cell>
          <table:table-cell table:style-name="ce11" office:value-type="float" office:value="2202297" calcext:value-type="float">
            <text:p>2202297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26July2020 </text:p>
          </table:table-cell>
          <table:table-cell table:style-name="ce11" office:value-type="float" office:value="2179281" calcext:value-type="float">
            <text:p>217928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August2020</text:p>
          </table:table-cell>
          <table:table-cell table:style-name="ce11" office:value-type="float" office:value="2200476" calcext:value-type="float">
            <text:p>220047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9August2020</text:p>
          </table:table-cell>
          <table:table-cell table:style-name="ce11" office:value-type="float" office:value="2148797" calcext:value-type="float">
            <text:p>2148797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6August2020</text:p>
          </table:table-cell>
          <table:table-cell table:style-name="ce11" office:value-type="float" office:value="2021470" calcext:value-type="float">
            <text:p>202147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3August2020</text:p>
          </table:table-cell>
          <table:table-cell table:style-name="ce11" office:value-type="float" office:value="2290617" calcext:value-type="float">
            <text:p>2290617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0August2020</text:p>
          </table:table-cell>
          <table:table-cell table:style-name="ce11" office:value-type="float" office:value="2186724" calcext:value-type="float">
            <text:p>218672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style-name="ce14" office:value-type="float" office:value="2142125" calcext:value-type="float">
            <text:p>21421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style-name="ce14" office:value-type="float" office:value="2234171" calcext:value-type="float">
            <text:p>22341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style-name="ce14" office:value-type="float" office:value="2263046" calcext:value-type="float">
            <text:p>22630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style-name="ce14" office:value-type="float" office:value="1901217" calcext:value-type="float">
            <text:p>190121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office:value-type="float" office:value="1882019" calcext:value-type="float">
            <text:p>1882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office:value-type="float" office:value="2135162" calcext:value-type="float">
            <text:p>213516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office:value-type="float" office:value="2431549" calcext:value-type="float">
            <text:p>2431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October2020</text:p>
          </table:table-cell>
          <table:table-cell office:value-type="float" office:value="2404685" calcext:value-type="float">
            <text:p>24046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office:value-type="float" office:value="2382832" calcext:value-type="float">
            <text:p>23828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office:value-type="float" office:value="2416019" calcext:value-type="float">
            <text:p>2416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office:value-type="float" office:value="2435430" calcext:value-type="float">
            <text:p>24354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office:value-type="float" office:value="2468085" calcext:value-type="float">
            <text:p>24680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office:value-type="float" office:value="2521790" calcext:value-type="float">
            <text:p>252179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office:value-type="float" office:value="2393256" calcext:value-type="float">
            <text:p>23932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office:value-type="float" office:value="2202206" calcext:value-type="float">
            <text:p>22022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office:value-type="float" office:value="2083867" calcext:value-type="float">
            <text:p>208386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office:value-type="float" office:value="1528248" calcext:value-type="float">
            <text:p>15282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office:value-type="float" office:value="1279549" calcext:value-type="float">
            <text:p>1279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office:value-type="float" office:value="1528909" calcext:value-type="float">
            <text:p>152890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office:value-type="float" office:value="1577726" calcext:value-type="float">
            <text:p>157772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office:value-type="float" office:value="1923948" calcext:value-type="float">
            <text:p>19239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office:value-type="float" office:value="2023493" calcext:value-type="float">
            <text:p>20234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office:value-type="float" office:value="2599159" calcext:value-type="float">
            <text:p>259915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office:value-type="float" office:value="2650045" calcext:value-type="float">
            <text:p>26500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office:value-type="float" office:value="2670766" calcext:value-type="float">
            <text:p>26707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office:value-type="float" office:value="2766106" calcext:value-type="float">
            <text:p>27661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March2021</text:p>
          </table:table-cell>
          <table:table-cell office:value-type="float" office:value="2871984" calcext:value-type="float">
            <text:p>287198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March2021</text:p>
          </table:table-cell>
          <table:table-cell office:value-type="float" office:value="2891866" calcext:value-type="float">
            <text:p>2891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March2021</text:p>
          </table:table-cell>
          <table:table-cell office:value-type="float" office:value="2813707" calcext:value-type="float">
            <text:p>28137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March2021</text:p>
          </table:table-cell>
          <table:table-cell office:value-type="float" office:value="2749006" calcext:value-type="float">
            <text:p>27490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April2021</text:p>
          </table:table-cell>
          <table:table-cell office:value-type="float" office:value="1184730" calcext:value-type="float">
            <text:p>11847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April2021</text:p>
          </table:table-cell>
          <table:table-cell office:value-type="float" office:value="1732066" calcext:value-type="float">
            <text:p>17320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April2021</text:p>
          </table:table-cell>
          <table:table-cell office:value-type="float" office:value="2297679" calcext:value-type="float">
            <text:p>22976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April2021</text:p>
          </table:table-cell>
          <table:table-cell office:value-type="float" office:value="2836504" calcext:value-type="float">
            <text:p>283650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May2021</text:p>
          </table:table-cell>
          <table:table-cell office:value-type="float" office:value="2453593" calcext:value-type="float">
            <text:p>24535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May2021</text:p>
          </table:table-cell>
          <table:table-cell office:value-type="float" office:value="2464073" calcext:value-type="float">
            <text:p>246407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May2021</text:p>
          </table:table-cell>
          <table:table-cell office:value-type="float" office:value="2873877" calcext:value-type="float">
            <text:p>287387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May2021</text:p>
          </table:table-cell>
          <table:table-cell office:value-type="float" office:value="2862089" calcext:value-type="float">
            <text:p>286208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May2021</text:p>
          </table:table-cell>
          <table:table-cell office:value-type="float" office:value="2785525" calcext:value-type="float">
            <text:p>27855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June2021</text:p>
          </table:table-cell>
          <table:table-cell office:value-type="float" office:value="2722028" calcext:value-type="float">
            <text:p>2722028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13June2021</text:p>
          </table:table-cell>
          <table:table-cell office:value-type="float" office:value="2679986" calcext:value-type="float">
            <text:p>2679986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20June2021</text:p>
          </table:table-cell>
          <table:table-cell office:value-type="float" office:value="2704365" calcext:value-type="float">
            <text:p>2704365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27June2021</text:p>
          </table:table-cell>
          <table:table-cell office:value-type="float" office:value="2569330" calcext:value-type="float">
            <text:p>2569330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4July2021</text:p>
          </table:table-cell>
          <table:table-cell office:value-type="float" office:value="1190547" calcext:value-type="float">
            <text:p>119054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July2021</text:p>
          </table:table-cell>
          <table:table-cell office:value-type="float" office:value="1889386" calcext:value-type="float">
            <text:p>188938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July2021</text:p>
          </table:table-cell>
          <table:table-cell office:value-type="float" office:value="2509538" calcext:value-type="float">
            <text:p>25095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July2021</text:p>
          </table:table-cell>
          <table:table-cell office:value-type="float" office:value="2531671" calcext:value-type="float">
            <text:p>25316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August2021</text:p>
          </table:table-cell>
          <table:table-cell office:value-type="float" office:value="2498287" calcext:value-type="float">
            <text:p>249828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August2021</text:p>
          </table:table-cell>
          <table:table-cell office:value-type="float" office:value="559798" calcext:value-type="float">
            <text:p>55979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August2021</text:p>
          </table:table-cell>
          <table:table-cell office:value-type="float" office:value="1965396" calcext:value-type="float">
            <text:p>19653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August2021</text:p>
          </table:table-cell>
          <table:table-cell office:value-type="float" office:value="2392876" calcext:value-type="float">
            <text:p>239287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August2021</text:p>
          </table:table-cell>
          <table:table-cell office:value-type="float" office:value="2493705" calcext:value-type="float">
            <text:p>2493705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5September2021</text:p>
          </table:table-cell>
          <table:table-cell table:style-name="ce11" office:value-type="float" office:value="2475201" calcext:value-type="float">
            <text:p>247520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2September2021</text:p>
          </table:table-cell>
          <table:table-cell table:style-name="ce11" office:value-type="float" office:value="2565977" calcext:value-type="float">
            <text:p>2565977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9September2021</text:p>
          </table:table-cell>
          <table:table-cell table:style-name="ce11" office:value-type="float" office:value="2531652" calcext:value-type="float">
            <text:p>2531652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6September2021</text:p>
          </table:table-cell>
          <table:table-cell table:style-name="ce11" office:value-type="float" office:value="2187696" calcext:value-type="float">
            <text:p>218769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October2021</text:p>
          </table:table-cell>
          <table:table-cell table:style-name="ce11" office:value-type="float" office:value="1912011" calcext:value-type="float">
            <text:p>191201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0October2021</text:p>
          </table:table-cell>
          <table:table-cell table:style-name="ce11" office:value-type="float" office:value="2203851" calcext:value-type="float">
            <text:p>220385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7October2021</text:p>
          </table:table-cell>
          <table:table-cell table:style-name="ce11" office:value-type="float" office:value="2523459" calcext:value-type="float">
            <text:p>2523459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4October2021</text:p>
          </table:table-cell>
          <table:table-cell table:style-name="ce11" office:value-type="float" office:value="2570975" calcext:value-type="float">
            <text:p>2570975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1October2021</text:p>
          </table:table-cell>
          <table:table-cell table:style-name="ce11" office:value-type="float" office:value="2349621" calcext:value-type="float">
            <text:p>234962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7November2021</text:p>
          </table:table-cell>
          <table:table-cell table:style-name="ce11" office:value-type="float" office:value="2521196" calcext:value-type="float">
            <text:p>252119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4November2021</text:p>
          </table:table-cell>
          <table:table-cell table:style-name="ce11" office:value-type="float" office:value="2501968" calcext:value-type="float">
            <text:p>2501968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1November2021</text:p>
          </table:table-cell>
          <table:table-cell table:style-name="ce11" office:value-type="float" office:value="2587761" calcext:value-type="float">
            <text:p>258776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8November2021</text:p>
          </table:table-cell>
          <table:table-cell table:style-name="ce11" office:value-type="float" office:value="2502310" calcext:value-type="float">
            <text:p>250231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5December2021</text:p>
          </table:table-cell>
          <table:table-cell table:style-name="ce11" office:value-type="float" office:value="2368302" calcext:value-type="float">
            <text:p>2368302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2December 2021</text:p>
          </table:table-cell>
          <table:table-cell table:style-name="ce11" office:value-type="float" office:value="2133794" calcext:value-type="float">
            <text:p>213379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9December2021</text:p>
          </table:table-cell>
          <table:table-cell table:style-name="ce11" office:value-type="float" office:value="2040348" calcext:value-type="float">
            <text:p>2040348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6December 2021</text:p>
          </table:table-cell>
          <table:table-cell table:style-name="ce11" office:value-type="float" office:value="1571988" calcext:value-type="float">
            <text:p>1571988</text:p>
          </table:table-cell>
          <table:table-cell table:number-columns-repeated="5"/>
        </table:table-row>
        <table:table-row table:style-name="ro2">
          <table:table-cell/>
          <table:table-cell table:style-name="ce7" office:value-type="string" calcext:value-type="string">
            <text:p>2January2022</text:p>
          </table:table-cell>
          <table:table-cell table:style-name="ce11" office:value-type="float" office:value="1008732" calcext:value-type="float">
            <text:p>1008732</text:p>
          </table:table-cell>
          <table:table-cell table:number-columns-repeated="5"/>
        </table:table-row>
        <table:table-row table:style-name="ro2">
          <table:table-cell/>
          <table:table-cell table:style-name="ce7" office:value-type="string" calcext:value-type="string">
            <text:p>9January2022</text:p>
          </table:table-cell>
          <table:table-cell table:style-name="ce11" office:value-type="float" office:value="1122091" calcext:value-type="float">
            <text:p>1122091</text:p>
          </table:table-cell>
          <table:table-cell table:number-columns-repeated="5"/>
        </table:table-row>
        <table:table-row table:style-name="ro2">
          <table:table-cell/>
          <table:table-cell table:style-name="ce7" office:value-type="string" calcext:value-type="string">
            <text:p>16January2022</text:p>
          </table:table-cell>
          <table:table-cell table:style-name="ce11" office:value-type="float" office:value="1263196" calcext:value-type="float">
            <text:p>1263196</text:p>
          </table:table-cell>
          <table:table-cell table:number-columns-repeated="5"/>
        </table:table-row>
        <table:table-row table:style-name="ro2">
          <table:table-cell/>
          <table:table-cell table:style-name="ce7" office:value-type="string" calcext:value-type="string">
            <text:p>23January2022</text:p>
          </table:table-cell>
          <table:table-cell table:style-name="ce11" office:value-type="float" office:value="1334849" calcext:value-type="float">
            <text:p>1334849</text:p>
          </table:table-cell>
          <table:table-cell table:number-columns-repeated="5"/>
        </table:table-row>
        <table:table-row table:style-name="ro2">
          <table:table-cell/>
          <table:table-cell table:style-name="ce7" office:value-type="string" calcext:value-type="string">
            <text:p>30January2022</text:p>
          </table:table-cell>
          <table:table-cell table:style-name="ce11" office:value-type="float" office:value="1342089" calcext:value-type="float">
            <text:p>1342089</text:p>
          </table:table-cell>
          <table:table-cell table:number-columns-repeated="5"/>
        </table:table-row>
        <table:table-row table:style-name="ro2">
          <table:table-cell/>
          <table:table-cell table:style-name="ce8" office:value-type="string" calcext:value-type="string">
            <text:p>6 February 2022 </text:p>
          </table:table-cell>
          <table:table-cell table:style-name="ce11" office:value-type="float" office:value="1471966" calcext:value-type="float">
            <text:p>1471966</text:p>
          </table:table-cell>
          <table:table-cell table:number-columns-repeated="5"/>
        </table:table-row>
        <table:table-row table:style-name="ro2">
          <table:table-cell/>
          <table:table-cell table:style-name="ce8" office:value-type="string" calcext:value-type="string">
            <text:p>13 February 2022 </text:p>
          </table:table-cell>
          <table:table-cell table:style-name="ce11" office:value-type="float" office:value="2194112" calcext:value-type="float">
            <text:p>2194112</text:p>
          </table:table-cell>
          <table:table-cell table:number-columns-repeated="5"/>
        </table:table-row>
        <table:table-row table:style-name="ro2">
          <table:table-cell/>
          <table:table-cell table:style-name="ce8" office:value-type="string" calcext:value-type="string">
            <text:p>20 February 2022 </text:p>
          </table:table-cell>
          <table:table-cell table:style-name="ce11" office:value-type="float" office:value="2388580" calcext:value-type="float">
            <text:p>2388580</text:p>
          </table:table-cell>
          <table:table-cell table:number-columns-repeated="5"/>
        </table:table-row>
        <table:table-row table:style-name="ro2">
          <table:table-cell/>
          <table:table-cell table:style-name="ce8" office:value-type="string" calcext:value-type="string">
            <text:p>27 February 2022 </text:p>
          </table:table-cell>
          <table:table-cell table:style-name="ce11" office:value-type="float" office:value="2160693" calcext:value-type="float">
            <text:p>2160693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6March2022</text:p>
          </table:table-cell>
          <table:table-cell table:style-name="ce11" office:value-type="float" office:value="404344" calcext:value-type="float">
            <text:p>40434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3March2022</text:p>
          </table:table-cell>
          <table:table-cell table:style-name="ce11" office:value-type="float" office:value="2374088" calcext:value-type="float">
            <text:p>2374088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0March2022</text:p>
          </table:table-cell>
          <table:table-cell table:style-name="ce11" office:value-type="float" office:value="2718499" calcext:value-type="float">
            <text:p>2718499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7March2022</text:p>
          </table:table-cell>
          <table:table-cell table:style-name="ce11" office:value-type="float" office:value="2670221" calcext:value-type="float">
            <text:p>267022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April2022</text:p>
          </table:table-cell>
          <table:table-cell table:style-name="ce15" office:value-type="float" office:value="2494423" calcext:value-type="float">
            <text:p>24944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April2022</text:p>
          </table:table-cell>
          <table:table-cell table:style-name="ce15" office:value-type="float" office:value="2216940" calcext:value-type="float">
            <text:p>221694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Apr2022</text:p>
          </table:table-cell>
          <table:table-cell table:style-name="ce15" office:value-type="float" office:value="1884151" calcext:value-type="float">
            <text:p>188415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April2022</text:p>
          </table:table-cell>
          <table:table-cell table:style-name="ce15" office:value-type="float" office:value="2357694" calcext:value-type="float">
            <text:p>23576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May2022</text:p>
          </table:table-cell>
          <table:table-cell table:style-name="ce15" office:value-type="float" office:value="2415616" calcext:value-type="float">
            <text:p>241561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May2022</text:p>
          </table:table-cell>
          <table:table-cell table:style-name="ce15" office:value-type="float" office:value="2403549" calcext:value-type="float">
            <text:p>2403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May2022</text:p>
          </table:table-cell>
          <table:table-cell table:style-name="ce15" office:value-type="float" office:value="2520550" calcext:value-type="float">
            <text:p>252055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May2022</text:p>
          </table:table-cell>
          <table:table-cell table:style-name="ce15" office:value-type="float" office:value="2699574" calcext:value-type="float">
            <text:p>26995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May2022</text:p>
          </table:table-cell>
          <table:table-cell table:style-name="ce15" office:value-type="float" office:value="2782453" calcext:value-type="float">
            <text:p>278245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une2022</text:p>
          </table:table-cell>
          <table:table-cell table:style-name="ce15" office:value-type="float" office:value="2728328" calcext:value-type="float">
            <text:p>272832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June2022</text:p>
          </table:table-cell>
          <table:table-cell table:style-name="ce15" office:value-type="float" office:value="2729156" calcext:value-type="float">
            <text:p>27291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June2022</text:p>
          </table:table-cell>
          <table:table-cell table:style-name="ce15" office:value-type="float" office:value="2713913" calcext:value-type="float">
            <text:p>27139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June2022</text:p>
          </table:table-cell>
          <table:table-cell table:style-name="ce15" office:value-type="float" office:value="2615701" calcext:value-type="float">
            <text:p>26157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July2022</text:p>
          </table:table-cell>
          <table:table-cell table:style-name="ce15" office:value-type="float" office:value="2225453" calcext:value-type="float">
            <text:p>222545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July2022</text:p>
          </table:table-cell>
          <table:table-cell table:style-name="ce15" office:value-type="float" office:value="2270190" calcext:value-type="float">
            <text:p>227019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July2022</text:p>
          </table:table-cell>
          <table:table-cell table:style-name="ce15" office:value-type="float" office:value="2778452" calcext:value-type="float">
            <text:p>277845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July2022</text:p>
          </table:table-cell>
          <table:table-cell table:style-name="ce15" office:value-type="float" office:value="2633695" calcext:value-type="float">
            <text:p>263369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July2022</text:p>
          </table:table-cell>
          <table:table-cell table:style-name="ce15" office:value-type="float" office:value="2833560" calcext:value-type="float">
            <text:p>283356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7August2022</text:p>
          </table:table-cell>
          <table:table-cell table:style-name="ce21" office:value-type="float" office:value="2959046" calcext:value-type="float">
            <text:p>29590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August2022</text:p>
          </table:table-cell>
          <table:table-cell office:value-type="float" office:value="2776649" calcext:value-type="float">
            <text:p>2776649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1August2022</text:p>
          </table:table-cell>
          <table:table-cell table:style-name="ce21" office:value-type="float" office:value="2984161" calcext:value-type="float">
            <text:p>298416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8August2022</text:p>
          </table:table-cell>
          <table:table-cell table:style-name="ce21" office:value-type="float" office:value="2959527" calcext:value-type="float">
            <text:p>295952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September2022</text:p>
          </table:table-cell>
          <table:table-cell office:value-type="float" office:value="2908518" calcext:value-type="float">
            <text:p>290851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September2022</text:p>
          </table:table-cell>
          <table:table-cell office:value-type="float" office:value="2983621" calcext:value-type="float">
            <text:p>298362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September2022</text:p>
          </table:table-cell>
          <table:table-cell office:value-type="float" office:value="2984870" calcext:value-type="float">
            <text:p>298487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September2022</text:p>
          </table:table-cell>
          <table:table-cell office:value-type="float" office:value="2306136" calcext:value-type="float">
            <text:p>2306136</text:p>
          </table:table-cell>
          <table:table-cell table:number-columns-repeated="5"/>
        </table:table-row>
        <table:table-row table:style-name="ro1" table:number-rows-repeated="104841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egoe UI1" svg:font-family="'Segoe UI'" style:font-family-generic="swiss"/>
    <style:font-face style:name="SegoeUI" svg:font-family="SegoeU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1T14:50:38.044000000</meta:creation-date>
    <dc:date>2022-11-11T07:22:07.540000000</dc:date>
    <meta:editing-duration>PT4H53M1S</meta:editing-duration>
    <meta:editing-cycles>45</meta:editing-cycles>
    <meta:generator>LibreOffice/7.1.5.2$Windows_X86_64 LibreOffice_project/85f04e9f809797b8199d13c421bd8a2b025d52b5</meta:generator>
    <meta:document-statistic meta:table-count="1" meta:cell-count="31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4.676cm" svg:height="17.019cm" xlink:href=".." xlink:type="simple" chart:class="chart:line" chart:style-name="ch1">
        <chart:title svg:x="10.056cm" svg:y="0.475cm" chart:style-name="ch2">
          <text:p>Translink Patronage Week ending 6 October 2019 to 25 September 2022</text:p>
        </chart:title>
        <chart:subtitle svg:x="16.018cm" svg:y="1.546cm" chart:style-name="ch3">
          <text:p>Weekly trips</text:p>
        </chart:subtitle>
        <chart:legend chart:legend-position="end" svg:x="31.712cm" svg:y="8.214cm" style:legend-expansion="custom" svg:width="2.729cm" svg:height="0.59cm" style:legend-expansion-aspect-ratio="4.62542372881356" chart:style-name="ch4"/>
        <chart:plot-area chart:style-name="ch5" table:cell-range-address="Sheet1.B7:Sheet1.C162" chart:data-source-has-labels="both" svg:x="1.896cm" svg:y="2.344cm" svg:width="28.733cm" svg:height="12.805cm">
          <chart:coordinate-region svg:x="3.619cm" svg:y="2.539cm" svg:width="27.01cm" svg:height="10.039cm"/>
          <chart:axis chart:dimension="x" chart:name="primary-x" chart:style-name="ch6" chartooo:axis-type="auto">
            <chartooo:date-scale/>
            <chart:title svg:x="15.019cm" svg:y="15.49cm" chart:style-name="ch7">
              <text:p>Week ending</text:p>
            </chart:title>
            <chart:categories table:cell-range-address="Sheet1.B7:Sheet1.B162"/>
          </chart:axis>
          <chart:axis chart:dimension="y" chart:name="primary-y" chart:style-name="ch6">
            <chart:title svg:x="0.53cm" svg:y="9.284cm" chart:style-name="ch8">
              <text:p>Trips</text:p>
            </chart:title>
            <chart:grid chart:style-name="ch9" chart:class="major"/>
          </chart:axis>
          <chart:series chart:style-name="ch10" chart:values-cell-range-address="Sheet1.C7:Sheet1.C162" loext:label-string="trips" chart:class="chart:line">
            <chart:data-point chart:repeated="15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7:Sheet1.B162</svg:desc>
                </draw:g>
              </table:table-cell>
              <table:table-cell office:value-type="float" office:value="3323105">
                <text:p>3323105</text:p>
                <draw:g>
                  <svg:desc>Sheet1.C7:Sheet1.C162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2810214">
                <text:p>2810214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1381149">
                <text:p>1381149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700866">
                <text:p>700866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558050">
                <text:p>558050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2020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2349621">
                <text:p>2349621</text:p>
              </table:table-cell>
            </table:table-row>
            <table:table-row>
              <table:table-cell office:value-type="string">
                <text:p>7November2021</text:p>
              </table:table-cell>
              <table:table-cell office:value-type="float" office:value="2521196">
                <text:p>2521196</text:p>
              </table:table-cell>
            </table:table-row>
            <table:table-row>
              <table:table-cell office:value-type="string">
                <text:p>14November2021</text:p>
              </table:table-cell>
              <table:table-cell office:value-type="float" office:value="2501968">
                <text:p>2501968</text:p>
              </table:table-cell>
            </table:table-row>
            <table:table-row>
              <table:table-cell office:value-type="string">
                <text:p>21November2021</text:p>
              </table:table-cell>
              <table:table-cell office:value-type="float" office:value="2587761">
                <text:p>2587761</text:p>
              </table:table-cell>
            </table:table-row>
            <table:table-row>
              <table:table-cell office:value-type="string">
                <text:p>28November2021</text:p>
              </table:table-cell>
              <table:table-cell office:value-type="float" office:value="2502310">
                <text:p>2502310</text:p>
              </table:table-cell>
            </table:table-row>
            <table:table-row>
              <table:table-cell office:value-type="string">
                <text:p>5December2021</text:p>
              </table:table-cell>
              <table:table-cell office:value-type="float" office:value="2368302">
                <text:p>2368302</text:p>
              </table:table-cell>
            </table:table-row>
            <table:table-row>
              <table:table-cell office:value-type="string">
                <text:p>12December 2021</text:p>
              </table:table-cell>
              <table:table-cell office:value-type="float" office:value="2133794">
                <text:p>2133794</text:p>
              </table:table-cell>
            </table:table-row>
            <table:table-row>
              <table:table-cell office:value-type="string">
                <text:p>19December2021</text:p>
              </table:table-cell>
              <table:table-cell office:value-type="float" office:value="2040348">
                <text:p>2040348</text:p>
              </table:table-cell>
            </table:table-row>
            <table:table-row>
              <table:table-cell office:value-type="string">
                <text:p>26December 2021</text:p>
              </table:table-cell>
              <table:table-cell office:value-type="float" office:value="1571988">
                <text:p>1571988</text:p>
              </table:table-cell>
            </table:table-row>
            <table:table-row>
              <table:table-cell office:value-type="string">
                <text:p>2January2022</text:p>
              </table:table-cell>
              <table:table-cell office:value-type="float" office:value="1008732">
                <text:p>1008732</text:p>
              </table:table-cell>
            </table:table-row>
            <table:table-row>
              <table:table-cell office:value-type="string">
                <text:p>9January2022</text:p>
              </table:table-cell>
              <table:table-cell office:value-type="float" office:value="1122091">
                <text:p>1122091</text:p>
              </table:table-cell>
            </table:table-row>
            <table:table-row>
              <table:table-cell office:value-type="string">
                <text:p>16January2022</text:p>
              </table:table-cell>
              <table:table-cell office:value-type="float" office:value="1263196">
                <text:p>1263196</text:p>
              </table:table-cell>
            </table:table-row>
            <table:table-row>
              <table:table-cell office:value-type="string">
                <text:p>23January2022</text:p>
              </table:table-cell>
              <table:table-cell office:value-type="float" office:value="1334849">
                <text:p>1334849</text:p>
              </table:table-cell>
            </table:table-row>
            <table:table-row>
              <table:table-cell office:value-type="string">
                <text:p>30January2022</text:p>
              </table:table-cell>
              <table:table-cell office:value-type="float" office:value="1342089">
                <text:p>1342089</text:p>
              </table:table-cell>
            </table:table-row>
            <table:table-row>
              <table:table-cell office:value-type="string">
                <text:p>6 February 2022 </text:p>
              </table:table-cell>
              <table:table-cell office:value-type="float" office:value="1471966">
                <text:p>1471966</text:p>
              </table:table-cell>
            </table:table-row>
            <table:table-row>
              <table:table-cell office:value-type="string">
                <text:p>13 February 2022 </text:p>
              </table:table-cell>
              <table:table-cell office:value-type="float" office:value="2194112">
                <text:p>2194112</text:p>
              </table:table-cell>
            </table:table-row>
            <table:table-row>
              <table:table-cell office:value-type="string">
                <text:p>20 February 2022 </text:p>
              </table:table-cell>
              <table:table-cell office:value-type="float" office:value="2388580">
                <text:p>2388580</text:p>
              </table:table-cell>
            </table:table-row>
            <table:table-row>
              <table:table-cell office:value-type="string">
                <text:p>27 February 2022 </text:p>
              </table:table-cell>
              <table:table-cell office:value-type="float" office:value="2160693">
                <text:p>2160693</text:p>
              </table:table-cell>
            </table:table-row>
            <table:table-row>
              <table:table-cell office:value-type="string">
                <text:p>6March2022</text:p>
              </table:table-cell>
              <table:table-cell office:value-type="float" office:value="404344">
                <text:p>404344</text:p>
              </table:table-cell>
            </table:table-row>
            <table:table-row>
              <table:table-cell office:value-type="string">
                <text:p>13March2022</text:p>
              </table:table-cell>
              <table:table-cell office:value-type="float" office:value="2374088">
                <text:p>2374088</text:p>
              </table:table-cell>
            </table:table-row>
            <table:table-row>
              <table:table-cell office:value-type="string">
                <text:p>20March2022</text:p>
              </table:table-cell>
              <table:table-cell office:value-type="float" office:value="2718499">
                <text:p>2718499</text:p>
              </table:table-cell>
            </table:table-row>
            <table:table-row>
              <table:table-cell office:value-type="string">
                <text:p>27March2022</text:p>
              </table:table-cell>
              <table:table-cell office:value-type="float" office:value="2670221">
                <text:p>2670221</text:p>
              </table:table-cell>
            </table:table-row>
            <table:table-row>
              <table:table-cell office:value-type="string">
                <text:p>3April2022</text:p>
              </table:table-cell>
              <table:table-cell office:value-type="float" office:value="2494423">
                <text:p>2494423</text:p>
              </table:table-cell>
            </table:table-row>
            <table:table-row>
              <table:table-cell office:value-type="string">
                <text:p>10April2022</text:p>
              </table:table-cell>
              <table:table-cell office:value-type="float" office:value="2216940">
                <text:p>2216940</text:p>
              </table:table-cell>
            </table:table-row>
            <table:table-row>
              <table:table-cell office:value-type="string">
                <text:p>17Apr2022</text:p>
              </table:table-cell>
              <table:table-cell office:value-type="float" office:value="1884151">
                <text:p>1884151</text:p>
              </table:table-cell>
            </table:table-row>
            <table:table-row>
              <table:table-cell office:value-type="string">
                <text:p>24April2022</text:p>
              </table:table-cell>
              <table:table-cell office:value-type="float" office:value="2357694">
                <text:p>2357694</text:p>
              </table:table-cell>
            </table:table-row>
            <table:table-row>
              <table:table-cell office:value-type="string">
                <text:p>1May2022</text:p>
              </table:table-cell>
              <table:table-cell office:value-type="float" office:value="2415616">
                <text:p>2415616</text:p>
              </table:table-cell>
            </table:table-row>
            <table:table-row>
              <table:table-cell office:value-type="string">
                <text:p>8May2022</text:p>
              </table:table-cell>
              <table:table-cell office:value-type="float" office:value="2403549">
                <text:p>2403549</text:p>
              </table:table-cell>
            </table:table-row>
            <table:table-row>
              <table:table-cell office:value-type="string">
                <text:p>15May2022</text:p>
              </table:table-cell>
              <table:table-cell office:value-type="float" office:value="2520550">
                <text:p>2520550</text:p>
              </table:table-cell>
            </table:table-row>
            <table:table-row>
              <table:table-cell office:value-type="string">
                <text:p>22May2022</text:p>
              </table:table-cell>
              <table:table-cell office:value-type="float" office:value="2699574">
                <text:p>2699574</text:p>
              </table:table-cell>
            </table:table-row>
            <table:table-row>
              <table:table-cell office:value-type="string">
                <text:p>29May2022</text:p>
              </table:table-cell>
              <table:table-cell office:value-type="float" office:value="2782453">
                <text:p>2782453</text:p>
              </table:table-cell>
            </table:table-row>
            <table:table-row>
              <table:table-cell office:value-type="string">
                <text:p>5June2022</text:p>
              </table:table-cell>
              <table:table-cell office:value-type="float" office:value="2728328">
                <text:p>2728328</text:p>
              </table:table-cell>
            </table:table-row>
            <table:table-row>
              <table:table-cell office:value-type="string">
                <text:p>12June2022</text:p>
              </table:table-cell>
              <table:table-cell office:value-type="float" office:value="2729156">
                <text:p>2729156</text:p>
              </table:table-cell>
            </table:table-row>
            <table:table-row>
              <table:table-cell office:value-type="string">
                <text:p>19June2022</text:p>
              </table:table-cell>
              <table:table-cell office:value-type="float" office:value="2713913">
                <text:p>2713913</text:p>
              </table:table-cell>
            </table:table-row>
            <table:table-row>
              <table:table-cell office:value-type="string">
                <text:p>26June2022</text:p>
              </table:table-cell>
              <table:table-cell office:value-type="float" office:value="2615701">
                <text:p>2615701</text:p>
              </table:table-cell>
            </table:table-row>
            <table:table-row>
              <table:table-cell office:value-type="string">
                <text:p>3July2022</text:p>
              </table:table-cell>
              <table:table-cell office:value-type="float" office:value="2225453">
                <text:p>2225453</text:p>
              </table:table-cell>
            </table:table-row>
            <table:table-row>
              <table:table-cell office:value-type="string">
                <text:p>10July2022</text:p>
              </table:table-cell>
              <table:table-cell office:value-type="float" office:value="2270190">
                <text:p>2270190</text:p>
              </table:table-cell>
            </table:table-row>
            <table:table-row>
              <table:table-cell office:value-type="string">
                <text:p>17July2022</text:p>
              </table:table-cell>
              <table:table-cell office:value-type="float" office:value="2778452">
                <text:p>2778452</text:p>
              </table:table-cell>
            </table:table-row>
            <table:table-row>
              <table:table-cell office:value-type="string">
                <text:p>24July2022</text:p>
              </table:table-cell>
              <table:table-cell office:value-type="float" office:value="2633695">
                <text:p>2633695</text:p>
              </table:table-cell>
            </table:table-row>
            <table:table-row>
              <table:table-cell office:value-type="string">
                <text:p>31July2022</text:p>
              </table:table-cell>
              <table:table-cell office:value-type="float" office:value="2833560">
                <text:p>2833560</text:p>
              </table:table-cell>
            </table:table-row>
            <table:table-row>
              <table:table-cell office:value-type="string">
                <text:p>7August2022</text:p>
              </table:table-cell>
              <table:table-cell office:value-type="float" office:value="2959046">
                <text:p>2959046</text:p>
              </table:table-cell>
            </table:table-row>
            <table:table-row>
              <table:table-cell office:value-type="string">
                <text:p>14August2022</text:p>
              </table:table-cell>
              <table:table-cell office:value-type="float" office:value="2776649">
                <text:p>2776649</text:p>
              </table:table-cell>
            </table:table-row>
            <table:table-row>
              <table:table-cell office:value-type="string">
                <text:p>21August2022</text:p>
              </table:table-cell>
              <table:table-cell office:value-type="float" office:value="2984161">
                <text:p>2984161</text:p>
              </table:table-cell>
            </table:table-row>
            <table:table-row>
              <table:table-cell office:value-type="string">
                <text:p>28August2022</text:p>
              </table:table-cell>
              <table:table-cell office:value-type="float" office:value="2959527">
                <text:p>2959527</text:p>
              </table:table-cell>
            </table:table-row>
            <table:table-row>
              <table:table-cell office:value-type="string">
                <text:p>4September2022</text:p>
              </table:table-cell>
              <table:table-cell office:value-type="float" office:value="2908518">
                <text:p>2908518</text:p>
              </table:table-cell>
            </table:table-row>
            <table:table-row>
              <table:table-cell office:value-type="string">
                <text:p>11September2022</text:p>
              </table:table-cell>
              <table:table-cell office:value-type="float" office:value="2983621">
                <text:p>2983621</text:p>
              </table:table-cell>
            </table:table-row>
            <table:table-row>
              <table:table-cell office:value-type="string">
                <text:p>18September2022</text:p>
              </table:table-cell>
              <table:table-cell office:value-type="float" office:value="2984870">
                <text:p>2984870</text:p>
              </table:table-cell>
            </table:table-row>
            <table:table-row>
              <table:table-cell office:value-type="string">
                <text:p>25September2022</text:p>
              </table:table-cell>
              <table:table-cell office:value-type="float" office:value="2306136">
                <text:p>23061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