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Segoe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512in" svg:height="6.7925in" svg:x="7.9354in" svg:y="25.1736in">
            <draw:object draw:notify-on-update-of-ranges="Sheet1.B8:Sheet1.B163 Sheet1.C6:Sheet1.C6 Sheet1.C8:Sheet1.C50 Sheet1.D6:Sheet1.D6 Sheet1.D8:Sheet1.D50 Sheet1.E6:Sheet1.E6 Sheet1.E8:Sheet1.E83 Sheet1.F6:Sheet1.F6 Sheet1.F8:Sheet1.F1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number-columns-repeated="3" table:default-cell-style-name="ce14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9" office:value-type="string" calcext:value-type="string">
            <text:p>Trips Rec</text:p>
          </table:table-cell>
          <table:table-cell table:style-name="ce9" office:value-type="string" calcext:value-type="string">
            <text:p>Trips Rec 2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" table:number-columns-repeated="2"/>
          <table:table-cell table:style-name="ce16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" table:number-columns-repeated="2"/>
          <table:table-cell table:style-name="ce16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" table:number-columns-repeated="2"/>
          <table:table-cell table:style-name="ce16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" table:number-columns-repeated="2"/>
          <table:table-cell table:style-name="ce16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" table:number-columns-repeated="2"/>
          <table:table-cell table:style-name="ce16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" table:number-columns-repeated="2"/>
          <table:table-cell table:style-name="ce16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12July2020 </text:p>
          </table:table-cell>
          <table:table-cell table:style-name="ce2" table:number-columns-repeated="2"/>
          <table:table-cell table:style-name="ce16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19July2020 </text:p>
          </table:table-cell>
          <table:table-cell table:style-name="ce2" table:number-columns-repeated="2"/>
          <table:table-cell table:style-name="ce16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26July2020 </text:p>
          </table:table-cell>
          <table:table-cell table:style-name="ce2" table:number-columns-repeated="2"/>
          <table:table-cell table:style-name="ce16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16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16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16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16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16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19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19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19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19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"/>
          <table:table-cell/>
          <table:table-cell table:number-columns-repeated="2" office:value-type="float" office:value="2891866" calcext:value-type="float">
            <text:p>28918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"/>
          <table:table-cell table:number-columns-repeated="2"/>
          <table:table-cell office:value-type="float" office:value="2813707" calcext:value-type="float">
            <text:p>28137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"/>
          <table:table-cell table:number-columns-repeated="2"/>
          <table:table-cell office:value-type="float" office:value="2749006" calcext:value-type="float">
            <text:p>274900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"/>
          <table:table-cell table:number-columns-repeated="2"/>
          <table:table-cell office:value-type="float" office:value="1184730" calcext:value-type="float">
            <text:p>11847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"/>
          <table:table-cell table:number-columns-repeated="2"/>
          <table:table-cell office:value-type="float" office:value="1732066" calcext:value-type="float">
            <text:p>17320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"/>
          <table:table-cell table:number-columns-repeated="2"/>
          <table:table-cell office:value-type="float" office:value="2297679" calcext:value-type="float">
            <text:p>229767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"/>
          <table:table-cell table:number-columns-repeated="2"/>
          <table:table-cell office:value-type="float" office:value="2836504" calcext:value-type="float">
            <text:p>28365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3"/>
          <table:table-cell office:value-type="float" office:value="2453593" calcext:value-type="float">
            <text:p>245359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3"/>
          <table:table-cell office:value-type="float" office:value="2464073" calcext:value-type="float">
            <text:p>2464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3"/>
          <table:table-cell office:value-type="float" office:value="2873877" calcext:value-type="float">
            <text:p>28738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3"/>
          <table:table-cell office:value-type="float" office:value="2862089" calcext:value-type="float">
            <text:p>286208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3"/>
          <table:table-cell office:value-type="float" office:value="2785525" calcext:value-type="float">
            <text:p>27855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3"/>
          <table:table-cell office:value-type="float" office:value="2722028" calcext:value-type="float">
            <text:p>2722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3"/>
          <table:table-cell office:value-type="float" office:value="2679986" calcext:value-type="float">
            <text:p>26799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3"/>
          <table:table-cell office:value-type="float" office:value="2704365" calcext:value-type="float">
            <text:p>27043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3"/>
          <table:table-cell office:value-type="float" office:value="2569330" calcext:value-type="float">
            <text:p>25693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"/>
          <table:table-cell table:number-columns-repeated="2"/>
          <table:table-cell office:value-type="float" office:value="1190547" calcext:value-type="float">
            <text:p>11905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"/>
          <table:table-cell table:number-columns-repeated="2"/>
          <table:table-cell office:value-type="float" office:value="1889386" calcext:value-type="float">
            <text:p>18893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"/>
          <table:table-cell table:number-columns-repeated="2"/>
          <table:table-cell office:value-type="float" office:value="2509538" calcext:value-type="float">
            <text:p>25095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"/>
          <table:table-cell table:number-columns-repeated="2"/>
          <table:table-cell office:value-type="float" office:value="2531671" calcext:value-type="float">
            <text:p>25316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3"/>
          <table:table-cell office:value-type="float" office:value="2498287" calcext:value-type="float">
            <text:p>24982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3"/>
          <table:table-cell office:value-type="float" office:value="559798" calcext:value-type="float">
            <text:p>55979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3"/>
          <table:table-cell office:value-type="float" office:value="1965396" calcext:value-type="float">
            <text:p>19653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3"/>
          <table:table-cell office:value-type="float" office:value="2392876" calcext:value-type="float">
            <text:p>239287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3"/>
          <table:table-cell office:value-type="float" office:value="2493705" calcext:value-type="float">
            <text:p>24937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3"/>
          <table:table-cell table:style-name="ce16" office:value-type="float" office:value="2475201" calcext:value-type="float">
            <text:p>24752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3"/>
          <table:table-cell table:style-name="ce16" office:value-type="float" office:value="2565977" calcext:value-type="float">
            <text:p>25659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3"/>
          <table:table-cell table:style-name="ce16" office:value-type="float" office:value="2531652" calcext:value-type="float">
            <text:p>253165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3"/>
          <table:table-cell table:style-name="ce16" office:value-type="float" office:value="2187696" calcext:value-type="float">
            <text:p>21876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"/>
          <table:table-cell table:number-columns-repeated="2"/>
          <table:table-cell table:style-name="ce16" office:value-type="float" office:value="1912011" calcext:value-type="float">
            <text:p>19120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"/>
          <table:table-cell table:number-columns-repeated="2"/>
          <table:table-cell table:style-name="ce16" office:value-type="float" office:value="2203851" calcext:value-type="float">
            <text:p>220385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"/>
          <table:table-cell table:number-columns-repeated="2"/>
          <table:table-cell table:style-name="ce16" office:value-type="float" office:value="2523459" calcext:value-type="float">
            <text:p>252345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"/>
          <table:table-cell table:number-columns-repeated="2"/>
          <table:table-cell table:style-name="ce16" office:value-type="float" office:value="2570975" calcext:value-type="float">
            <text:p>25709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"/>
          <table:table-cell table:number-columns-repeated="2"/>
          <table:table-cell table:style-name="ce16" office:value-type="float" office:value="2349621" calcext:value-type="float">
            <text:p>23496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3"/>
          <table:table-cell table:style-name="ce16" office:value-type="float" office:value="2521196" calcext:value-type="float">
            <text:p>2521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3"/>
          <table:table-cell table:style-name="ce16" office:value-type="float" office:value="2501968" calcext:value-type="float">
            <text:p>25019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3"/>
          <table:table-cell table:style-name="ce16" office:value-type="float" office:value="2587761" calcext:value-type="float">
            <text:p>258776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3"/>
          <table:table-cell table:style-name="ce16" office:value-type="float" office:value="2502310" calcext:value-type="float">
            <text:p>2502310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5December2021</text:p>
          </table:table-cell>
          <table:table-cell table:number-columns-repeated="3"/>
          <table:table-cell table:style-name="ce16" office:value-type="float" office:value="2368302" calcext:value-type="float">
            <text:p>2368302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2December 2021</text:p>
          </table:table-cell>
          <table:table-cell table:number-columns-repeated="3"/>
          <table:table-cell table:style-name="ce16" office:value-type="float" office:value="2133794" calcext:value-type="float">
            <text:p>2133794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9December2021</text:p>
          </table:table-cell>
          <table:table-cell table:number-columns-repeated="3"/>
          <table:table-cell table:style-name="ce16" office:value-type="float" office:value="2040348" calcext:value-type="float">
            <text:p>2040348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6December 2021</text:p>
          </table:table-cell>
          <table:table-cell table:number-columns-repeated="3"/>
          <table:table-cell table:style-name="ce16" office:value-type="float" office:value="1571988" calcext:value-type="float">
            <text:p>15719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3"/>
          <table:table-cell table:style-name="ce16" office:value-type="float" office:value="1008732" calcext:value-type="float">
            <text:p>10087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3"/>
          <table:table-cell table:style-name="ce16" office:value-type="float" office:value="1122091" calcext:value-type="float">
            <text:p>11220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3"/>
          <table:table-cell table:style-name="ce16" office:value-type="float" office:value="1263196" calcext:value-type="float">
            <text:p>12631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3"/>
          <table:table-cell table:style-name="ce16" office:value-type="float" office:value="1334849" calcext:value-type="float">
            <text:p>133484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3"/>
          <table:table-cell table:style-name="ce16" office:value-type="float" office:value="1342089" calcext:value-type="float">
            <text:p>1342089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6 February 2022 </text:p>
          </table:table-cell>
          <table:table-cell table:style-name="ce16"/>
          <table:table-cell table:number-columns-repeated="2"/>
          <table:table-cell table:style-name="ce16" office:value-type="float" office:value="1471966" calcext:value-type="float">
            <text:p>1471966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13 February 2022 </text:p>
          </table:table-cell>
          <table:table-cell table:style-name="ce16"/>
          <table:table-cell table:number-columns-repeated="2"/>
          <table:table-cell table:style-name="ce16" office:value-type="float" office:value="2194112" calcext:value-type="float">
            <text:p>2194112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0 February 2022 </text:p>
          </table:table-cell>
          <table:table-cell table:style-name="ce16"/>
          <table:table-cell table:number-columns-repeated="2"/>
          <table:table-cell table:style-name="ce16" office:value-type="float" office:value="2388580" calcext:value-type="float">
            <text:p>2388580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27 February 2022 </text:p>
          </table:table-cell>
          <table:table-cell table:style-name="ce16"/>
          <table:table-cell table:number-columns-repeated="2"/>
          <table:table-cell table:style-name="ce16" office:value-type="float" office:value="2160693" calcext:value-type="float">
            <text:p>2160693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6March2022</text:p>
          </table:table-cell>
          <table:table-cell table:style-name="ce16"/>
          <table:table-cell table:number-columns-repeated="2"/>
          <table:table-cell table:style-name="ce16" office:value-type="float" office:value="404344" calcext:value-type="float">
            <text:p>404344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13March2022</text:p>
          </table:table-cell>
          <table:table-cell table:style-name="ce16"/>
          <table:table-cell table:number-columns-repeated="2"/>
          <table:table-cell table:style-name="ce16" office:value-type="float" office:value="2374088" calcext:value-type="float">
            <text:p>2374088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0March2022</text:p>
          </table:table-cell>
          <table:table-cell table:style-name="ce16"/>
          <table:table-cell table:number-columns-repeated="2"/>
          <table:table-cell table:style-name="ce16" office:value-type="float" office:value="2718499" calcext:value-type="float">
            <text:p>2718499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27March2022</text:p>
          </table:table-cell>
          <table:table-cell table:style-name="ce16"/>
          <table:table-cell table:number-columns-repeated="2"/>
          <table:table-cell table:style-name="ce16" office:value-type="float" office:value="2670221" calcext:value-type="float">
            <text:p>2670221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3April2022</text:p>
          </table:table-cell>
          <table:table-cell table:number-columns-repeated="3"/>
          <table:table-cell table:style-name="ce21" office:value-type="float" office:value="2494423" calcext:value-type="float">
            <text:p>2494423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April2022</text:p>
          </table:table-cell>
          <table:table-cell table:number-columns-repeated="3"/>
          <table:table-cell table:style-name="ce21" office:value-type="float" office:value="2216940" calcext:value-type="float">
            <text:p>221694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7Apr2022</text:p>
          </table:table-cell>
          <table:table-cell table:number-columns-repeated="3"/>
          <table:table-cell table:style-name="ce21" office:value-type="float" office:value="1884151" calcext:value-type="float">
            <text:p>1884151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24April2022</text:p>
          </table:table-cell>
          <table:table-cell table:number-columns-repeated="3"/>
          <table:table-cell table:style-name="ce21" office:value-type="float" office:value="2357694" calcext:value-type="float">
            <text:p>23576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415616" calcext:value-type="float">
            <text:p>24156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403549" calcext:value-type="float">
            <text:p>24035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520550" calcext:value-type="float">
            <text:p>25205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699574" calcext:value-type="float">
            <text:p>26995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Default"/>
          <table:table-cell table:style-name="ce18" office:value-type="float" office:value="2782453" calcext:value-type="float">
            <text:p>27824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5June2022</text:p>
          </table:table-cell>
          <table:table-cell table:number-columns-repeated="3"/>
          <table:table-cell table:style-name="ce18" office:value-type="float" office:value="2728328" calcext:value-type="float">
            <text:p>27283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2June2022</text:p>
          </table:table-cell>
          <table:table-cell table:number-columns-repeated="3"/>
          <table:table-cell table:style-name="ce18" office:value-type="float" office:value="2729156" calcext:value-type="float">
            <text:p>27291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19June2022</text:p>
          </table:table-cell>
          <table:table-cell table:number-columns-repeated="3"/>
          <table:table-cell table:style-name="ce18" office:value-type="float" office:value="2713913" calcext:value-type="float">
            <text:p>27139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26June2022</text:p>
          </table:table-cell>
          <table:table-cell table:number-columns-repeated="3"/>
          <table:table-cell table:style-name="ce18" office:value-type="float" office:value="2615701" calcext:value-type="float">
            <text:p>261570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July2022</text:p>
          </table:table-cell>
          <table:table-cell table:style-name="Default"/>
          <table:table-cell table:number-columns-repeated="2"/>
          <table:table-cell table:style-name="ce25" office:value-type="float" office:value="2225453" calcext:value-type="float">
            <text:p>222545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0July2022</text:p>
          </table:table-cell>
          <table:table-cell table:style-name="Default"/>
          <table:table-cell table:number-columns-repeated="2"/>
          <table:table-cell table:style-name="ce25" office:value-type="float" office:value="2270190" calcext:value-type="float">
            <text:p>227019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7July2022</text:p>
          </table:table-cell>
          <table:table-cell table:style-name="Default"/>
          <table:table-cell table:number-columns-repeated="2"/>
          <table:table-cell table:style-name="ce25" office:value-type="float" office:value="2778452" calcext:value-type="float">
            <text:p>277845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4July2022</text:p>
          </table:table-cell>
          <table:table-cell table:style-name="Default"/>
          <table:table-cell table:number-columns-repeated="2"/>
          <table:table-cell table:style-name="ce25" office:value-type="float" office:value="2633695" calcext:value-type="float">
            <text:p>263369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1July2022</text:p>
          </table:table-cell>
          <table:table-cell table:style-name="Default"/>
          <table:table-cell table:number-columns-repeated="2"/>
          <table:table-cell table:style-name="ce25" office:value-type="float" office:value="2833560" calcext:value-type="float">
            <text:p>283356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7August2022</text:p>
          </table:table-cell>
          <table:table-cell table:style-name="Default"/>
          <table:table-cell/>
          <table:table-cell table:style-name="Default"/>
          <table:table-cell table:style-name="ce28" office:value-type="float" office:value="2959046" calcext:value-type="float">
            <text:p>295904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4August2022</text:p>
          </table:table-cell>
          <table:table-cell table:style-name="Default"/>
          <table:table-cell/>
          <table:table-cell table:style-name="Default"/>
          <table:table-cell table:style-name="ce29" office:value-type="float" office:value="2776649" calcext:value-type="float">
            <text:p>2776649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21August2022</text:p>
          </table:table-cell>
          <table:table-cell table:style-name="Default"/>
          <table:table-cell/>
          <table:table-cell table:style-name="Default"/>
          <table:table-cell table:style-name="ce28" office:value-type="float" office:value="2984161" calcext:value-type="float">
            <text:p>2984161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28August2022</text:p>
          </table:table-cell>
          <table:table-cell table:style-name="Default"/>
          <table:table-cell/>
          <table:table-cell table:style-name="Default"/>
          <table:table-cell table:style-name="ce28" office:value-type="float" office:value="2959527" calcext:value-type="float">
            <text:p>295952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4September2022</text:p>
          </table:table-cell>
          <table:table-cell table:number-columns-repeated="3"/>
          <table:table-cell table:style-name="ce29" office:value-type="float" office:value="2908518" calcext:value-type="float">
            <text:p>290851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1September2022</text:p>
          </table:table-cell>
          <table:table-cell table:number-columns-repeated="3"/>
          <table:table-cell table:style-name="ce29" office:value-type="float" office:value="2983621" calcext:value-type="float">
            <text:p>298362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8September2022</text:p>
          </table:table-cell>
          <table:table-cell table:number-columns-repeated="3"/>
          <table:table-cell table:style-name="ce29" office:value-type="float" office:value="2984870" calcext:value-type="float">
            <text:p>298487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5September2022</text:p>
          </table:table-cell>
          <table:table-cell table:number-columns-repeated="3"/>
          <table:table-cell table:style-name="ce29" office:value-type="float" office:value="2306136" calcext:value-type="float">
            <text:p>2306136</text:p>
          </table:table-cell>
          <table:table-cell table:number-columns-repeated="1018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06:59:27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11-11T07:22:48</dc:date>
    <meta:editing-duration>PT7H18M24S</meta:editing-duration>
    <meta:editing-cycles>51</meta:editing-cycles>
    <meta:generator>LibreOffice/7.1.5.2$Windows_X86_64 LibreOffice_project/85f04e9f809797b8199d13c421bd8a2b025d52b5</meta:generator>
    <meta:document-statistic meta:table-count="1" meta:cell-count="3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cb20c" draw:fill-color="#acb20c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40" loext:regression-extrapolate-backward="-75" chart:regression-type="linear"/>
      <style:graphic-properties draw:stroke="dash" draw:stroke-dash="Long_20_Dash" svg:stroke-width="0.102cm" svg:stroke-color="#acb20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8.231cm" svg:height="17.254cm" xlink:href=".." xlink:type="simple" chart:class="chart:line" chart:column-mapping="0" chart:style-name="ch1">
        <chart:title svg:x="11.833cm" svg:y="0.48cm" chart:style-name="ch2">
          <text:p>Translink Patronage Week ending 6 October 2019 to 25 September 2022</text:p>
        </chart:title>
        <chart:subtitle svg:x="17.795cm" svg:y="1.556cm" chart:style-name="ch3">
          <text:p>Weekly trips</text:p>
        </chart:subtitle>
        <chart:legend chart:legend-position="end" svg:x="30.068cm" svg:y="4.419cm" style:legend-expansion="custom" svg:width="7.786cm" svg:height="3.77cm" style:legend-expansion-aspect-ratio="2.06525198938992" chart:style-name="ch4"/>
        <chart:plot-area chart:style-name="ch5" table:cell-range-address="Sheet1.B8:Sheet1.B163 Sheet1.C6:Sheet1.F6 Sheet1.C8:Sheet1.D50 Sheet1.E8:Sheet1.E83 Sheet1.F8:Sheet1.F163" chart:data-source-has-labels="both" svg:x="2.393cm" svg:y="2.83cm" svg:width="26.959cm" svg:height="12.413cm">
          <chart:coordinate-region svg:x="4.116cm" svg:y="3.025cm" svg:width="25.236cm" svg:height="9.647cm"/>
          <chart:axis chart:dimension="x" chart:name="primary-x" chart:style-name="ch6" chartooo:axis-type="auto">
            <chartooo:date-scale/>
            <chart:title svg:x="15.876cm" svg:y="16.093cm" chart:style-name="ch7">
              <text:p>Week ending</text:p>
            </chart:title>
            <chart:categories table:cell-range-address="Sheet1.B8:Sheet1.B163"/>
          </chart:axis>
          <chart:axis chart:dimension="y" chart:name="primary-y" chart:style-name="ch6">
            <chart:title svg:x="0.956cm" svg:y="9.57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3" chart:label-cell-address="Sheet1.E6:Sheet1.E6" chart:class="chart:line">
            <chart:regression-curve chart:style-name="ch13"/>
            <chart:data-point chart:repeated="76"/>
          </chart:series>
          <chart:series chart:style-name="ch14" chart:values-cell-range-address="Sheet1.F8:Sheet1.F163" chart:label-cell-address="Sheet1.F6:Sheet1.F6" chart:class="chart:line">
            <chart:regression-curve chart:style-name="ch15"/>
            <chart:data-point chart:repeated="15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  <table:table-cell office:value-type="string">
                <text:p>Trips Rec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6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3</svg:desc>
                </draw:g>
              </table:table-cell>
              <table:table-cell office:value-type="float" office:value="NaN">
                <text:p>NaN</text:p>
                <draw:g>
                  <svg:desc>Sheet1.F8:Sheet1.F16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