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67 Sheet1.C7:Sheet1.C2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20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21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23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23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23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23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23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23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2July2020 </text:p>
          </table:table-cell>
          <table:table-cell table:style-name="ce23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9July2020 </text:p>
          </table:table-cell>
          <table:table-cell table:style-name="ce23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6July2020 </text:p>
          </table:table-cell>
          <table:table-cell table:style-name="ce23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23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23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23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23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23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4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4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4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4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style-name="ce23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style-name="ce23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style-name="ce23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style-name="ce23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23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23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23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23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23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style-name="ce23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style-name="ce23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style-name="ce23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style-name="ce23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23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23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23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23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style-name="ce23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style-name="ce23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style-name="ce23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style-name="ce23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style-name="ce23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6 February 2022 </text:p>
          </table:table-cell>
          <table:table-cell table:style-name="ce23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3February2022 </text:p>
          </table:table-cell>
          <table:table-cell table:style-name="ce23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0February2022 </text:p>
          </table:table-cell>
          <table:table-cell table:style-name="ce23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7February2022 </text:p>
          </table:table-cell>
          <table:table-cell table:style-name="ce23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March2022</text:p>
          </table:table-cell>
          <table:table-cell table:style-name="ce23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March2022</text:p>
          </table:table-cell>
          <table:table-cell table:style-name="ce23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March2022</text:p>
          </table:table-cell>
          <table:table-cell table:style-name="ce23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March2022</text:p>
          </table:table-cell>
          <table:table-cell table:style-name="ce23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5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5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5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5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5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5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5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5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5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5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5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5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5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5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5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5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5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5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August2022</text:p>
          </table:table-cell>
          <table:table-cell table:style-name="ce28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August2022</text:p>
          </table:table-cell>
          <table:table-cell table:style-name="ce28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August2022</text:p>
          </table:table-cell>
          <table:table-cell table:style-name="ce28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October2022</text:p>
          </table:table-cell>
          <table:table-cell table:style-name="ce23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October2022</text:p>
          </table:table-cell>
          <table:table-cell table:style-name="ce23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October2022</text:p>
          </table:table-cell>
          <table:table-cell table:style-name="ce23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October2022</text:p>
          </table:table-cell>
          <table:table-cell table:style-name="ce23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October2022</text:p>
          </table:table-cell>
          <table:table-cell table:style-name="ce23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November2022</text:p>
          </table:table-cell>
          <table:table-cell table:style-name="ce23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November2022</text:p>
          </table:table-cell>
          <table:table-cell table:style-name="ce23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November2022</text:p>
          </table:table-cell>
          <table:table-cell table:style-name="ce23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November2022</text:p>
          </table:table-cell>
          <table:table-cell table:style-name="ce23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December2022</text:p>
          </table:table-cell>
          <table:table-cell table:style-name="ce29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December2022</text:p>
          </table:table-cell>
          <table:table-cell table:style-name="ce29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December2022</text:p>
          </table:table-cell>
          <table:table-cell table:style-name="ce29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December2022</text:p>
          </table:table-cell>
          <table:table-cell table:style-name="ce29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0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0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0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0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0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0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0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0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0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rch2023</text:p>
          </table:table-cell>
          <table:table-cell table:style-name="ce30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rch2023</text:p>
          </table:table-cell>
          <table:table-cell table:style-name="ce30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rch2023</text:p>
          </table:table-cell>
          <table:table-cell table:style-name="ce30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rch2023</text:p>
          </table:table-cell>
          <table:table-cell table:style-name="ce30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0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0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0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0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0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y2023</text:p>
          </table:table-cell>
          <table:table-cell table:style-name="ce29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y2023</text:p>
          </table:table-cell>
          <table:table-cell table:style-name="ce29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y2023</text:p>
          </table:table-cell>
          <table:table-cell table:style-name="ce29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y2023</text:p>
          </table:table-cell>
          <table:table-cell table:style-name="ce29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0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0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0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0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July2023</text:p>
          </table:table-cell>
          <table:table-cell table:style-name="ce30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9July2023</text:p>
          </table:table-cell>
          <table:table-cell table:style-name="ce30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6July 2023</text:p>
          </table:table-cell>
          <table:table-cell table:style-name="ce30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3July2023</text:p>
          </table:table-cell>
          <table:table-cell table:style-name="ce30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30July2023</text:p>
          </table:table-cell>
          <table:table-cell table:style-name="ce30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0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0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0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0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0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0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0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0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4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4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4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4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4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November 2023</text:p>
          </table:table-cell>
          <table:table-cell table:style-name="ce29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November2023</text:p>
          </table:table-cell>
          <table:table-cell table:style-name="ce29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November2023</text:p>
          </table:table-cell>
          <table:table-cell table:style-name="ce29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November2023</text:p>
          </table:table-cell>
          <table:table-cell table:style-name="ce29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4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4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4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4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4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29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29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29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29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29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29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29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29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3March2024 </text:p>
          </table:table-cell>
          <table:table-cell table:style-name="ce29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0March2024 </text:p>
          </table:table-cell>
          <table:table-cell table:style-name="ce29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7 March, 2024 </text:p>
          </table:table-cell>
          <table:table-cell table:style-name="ce29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4March2024 </text:p>
          </table:table-cell>
          <table:table-cell table:style-name="ce29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31March2024 </text:p>
          </table:table-cell>
          <table:table-cell table:style-name="ce29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7April2024</text:p>
          </table:table-cell>
          <table:table-cell table:style-name="ce34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4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4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4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5May2024</text:p>
          </table:table-cell>
          <table:table-cell table:style-name="ce30" office:value-type="float" office:value="3610133" calcext:value-type="float">
            <text:p>3610133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2May2024</text:p>
          </table:table-cell>
          <table:table-cell table:style-name="ce30" office:value-type="float" office:value="3122438" calcext:value-type="float">
            <text:p>3122438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19May2024</text:p>
          </table:table-cell>
          <table:table-cell table:style-name="ce30" office:value-type="float" office:value="3598233" calcext:value-type="float">
            <text:p>3598233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26May2024</text:p>
          </table:table-cell>
          <table:table-cell table:style-name="ce30" office:value-type="float" office:value="3479018" calcext:value-type="float">
            <text:p>34790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June2024</text:p>
          </table:table-cell>
          <table:table-cell table:style-name="ce29" office:value-type="float" office:value="3374988" calcext:value-type="float">
            <text:p>33749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June2024</text:p>
          </table:table-cell>
          <table:table-cell table:style-name="ce29" office:value-type="float" office:value="3388522" calcext:value-type="float">
            <text:p>33885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June2024</text:p>
          </table:table-cell>
          <table:table-cell table:style-name="ce29" office:value-type="float" office:value="3384897" calcext:value-type="float">
            <text:p>33848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June2024</text:p>
          </table:table-cell>
          <table:table-cell table:style-name="ce29" office:value-type="float" office:value="3081207" calcext:value-type="float">
            <text:p>30812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June2024</text:p>
          </table:table-cell>
          <table:table-cell table:style-name="ce29" office:value-type="float" office:value="2755541" calcext:value-type="float">
            <text:p>275554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ly2024</text:p>
          </table:table-cell>
          <table:table-cell table:style-name="ce30" office:value-type="float" office:value="2624936" calcext:value-type="float">
            <text:p>26249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ly2024</text:p>
          </table:table-cell>
          <table:table-cell table:style-name="ce30" office:value-type="float" office:value="3459692" calcext:value-type="float">
            <text:p>345969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ly2024</text:p>
          </table:table-cell>
          <table:table-cell table:style-name="ce30" office:value-type="float" office:value="3503047" calcext:value-type="float">
            <text:p>35030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ly2024</text:p>
          </table:table-cell>
          <table:table-cell table:style-name="ce30" office:value-type="float" office:value="3627231" calcext:value-type="float">
            <text:p>36272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ugust2024</text:p>
          </table:table-cell>
          <table:table-cell table:style-name="ce29" office:value-type="float" office:value="3667915" calcext:value-type="float">
            <text:p>36679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ugust2024</text:p>
          </table:table-cell>
          <table:table-cell table:style-name="ce29" office:value-type="float" office:value="4109765" calcext:value-type="float">
            <text:p>410976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ugust2024</text:p>
          </table:table-cell>
          <table:table-cell table:style-name="ce29" office:value-type="float" office:value="3673510" calcext:value-type="float">
            <text:p>36735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ugust2024</text:p>
          </table:table-cell>
          <table:table-cell table:style-name="ce29" office:value-type="float" office:value="4103308" calcext:value-type="float">
            <text:p>410330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September2024</text:p>
          </table:table-cell>
          <table:table-cell table:style-name="ce29" office:value-type="float" office:value="4132001" calcext:value-type="float">
            <text:p>41320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September2024</text:p>
          </table:table-cell>
          <table:table-cell table:style-name="ce29" office:value-type="float" office:value="4114015" calcext:value-type="float">
            <text:p>41140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September2024</text:p>
          </table:table-cell>
          <table:table-cell table:style-name="ce29" office:value-type="float" office:value="3986991" calcext:value-type="float">
            <text:p>398699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September2024</text:p>
          </table:table-cell>
          <table:table-cell table:style-name="ce29" office:value-type="float" office:value="3629560" calcext:value-type="float">
            <text:p>36295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September2024</text:p>
          </table:table-cell>
          <table:table-cell table:style-name="ce29" office:value-type="float" office:value="3279869" calcext:value-type="float">
            <text:p>3279869</text:p>
          </table:table-cell>
          <table:table-cell table:number-columns-repeated="5"/>
        </table:table-row>
        <table:table-row table:style-name="ro1" table:number-rows-repeated="104830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5:16:31.3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11-13T15:21:17.528000000</dc:date>
    <meta:editing-duration>PT7H10M42S</meta:editing-duration>
    <meta:editing-cycles>83</meta:editing-cycles>
    <meta:generator>LibreOffice/24.8.2.1$Windows_X86_64 LibreOffice_project/0f794b6e29741098670a3b95d60478a65d05ef13</meta:generator>
    <meta:document-statistic meta:table-count="1" meta:cell-count="52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bold" style:font-size-asian="11pt" style:font-size-complex="11pt"/>
    </style:style>
    <style:style style:name="T3" style:family="text">
      <style:text-properties fo:font-size="11pt" fo:font-weight="bold" style:font-size-asian="9pt" style:font-size-complex="9pt"/>
    </style:style>
  </office:automatic-styles>
  <office:body>
    <office:chart>
      <chart:chart svg:width="34.676cm" svg:height="17.019cm" xlink:href=".." xlink:type="simple" chart:class="chart:line" chart:style-name="ch1">
        <chart:title svg:x="10.051cm" svg:y="0.475cm" chart:style-name="ch2">
          <text:p><text:span text:style-name="T1">Translink Patronage Week ending 6 October 2019 to 29 September 2024</text:span></text:p>
        </chart:title>
        <chart:subtitle svg:x="16.015cm" svg:y="1.546cm" chart:style-name="ch3">
          <text:p><text:span text:style-name="T2">Weekly trips</text:span>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67" chart:data-source-has-labels="both" svg:x="1.898cm" svg:y="2.344cm" svg:width="28.731cm" svg:height="12.813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4.996cm" svg:y="15.498cm" chart:style-name="ch7">
              <text:p><text:span text:style-name="T3">Week ending</text:span></text:p>
            </chart:title>
            <chart:categories table:cell-range-address="Sheet1.B7:Sheet1.B267"/>
          </chart:axis>
          <chart:axis chart:dimension="y" chart:name="primary-y" chart:style-name="ch6">
            <chart:title svg:x="0.532cm" svg:y="9.295cm" chart:style-name="ch8">
              <text:p><text:span text:style-name="T3">Trips</text:span></text:p>
            </chart:title>
            <chart:grid chart:style-name="ch9" chart:class="major"/>
          </chart:axis>
          <chart:series chart:style-name="ch10" chart:values-cell-range-address="Sheet1.C7:Sheet1.C267" loext:label-string="trips" chart:class="chart:line">
            <chart:data-point chart:repeated="2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67</svg:desc>
                </draw:g>
              </table:table-cell>
              <table:table-cell office:value-type="float" office:value="3323105">
                <text:p>3323105</text:p>
                <draw:g>
                  <svg:desc>Sheet1.C7:Sheet1.C267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3627231">
                <text:p>3627231</text:p>
              </table:table-cell>
            </table:table-row>
            <table:table-row>
              <table:table-cell office:value-type="string">
                <text:p>4August2024</text:p>
              </table:table-cell>
              <table:table-cell office:value-type="float" office:value="3667915">
                <text:p>3667915</text:p>
              </table:table-cell>
            </table:table-row>
            <table:table-row>
              <table:table-cell office:value-type="string">
                <text:p>11August2024</text:p>
              </table:table-cell>
              <table:table-cell office:value-type="float" office:value="4109765">
                <text:p>4109765</text:p>
              </table:table-cell>
            </table:table-row>
            <table:table-row>
              <table:table-cell office:value-type="string">
                <text:p>18August2024</text:p>
              </table:table-cell>
              <table:table-cell office:value-type="float" office:value="3673510">
                <text:p>3673510</text:p>
              </table:table-cell>
            </table:table-row>
            <table:table-row>
              <table:table-cell office:value-type="string">
                <text:p>25August2024</text:p>
              </table:table-cell>
              <table:table-cell office:value-type="float" office:value="4103308">
                <text:p>4103308</text:p>
              </table:table-cell>
            </table:table-row>
            <table:table-row>
              <table:table-cell office:value-type="string">
                <text:p>1September2024</text:p>
              </table:table-cell>
              <table:table-cell office:value-type="float" office:value="4132001">
                <text:p>4132001</text:p>
              </table:table-cell>
            </table:table-row>
            <table:table-row>
              <table:table-cell office:value-type="string">
                <text:p>8September2024</text:p>
              </table:table-cell>
              <table:table-cell office:value-type="float" office:value="4114015">
                <text:p>4114015</text:p>
              </table:table-cell>
            </table:table-row>
            <table:table-row>
              <table:table-cell office:value-type="string">
                <text:p>15September2024</text:p>
              </table:table-cell>
              <table:table-cell office:value-type="float" office:value="3986991">
                <text:p>3986991</text:p>
              </table:table-cell>
            </table:table-row>
            <table:table-row>
              <table:table-cell office:value-type="string">
                <text:p>22September2024</text:p>
              </table:table-cell>
              <table:table-cell office:value-type="float" office:value="3629560">
                <text:p>3629560</text:p>
              </table:table-cell>
            </table:table-row>
            <table:table-row>
              <table:table-cell office:value-type="string">
                <text:p>29September2024</text:p>
              </table:table-cell>
              <table:table-cell office:value-type="float" office:value="3279869">
                <text:p>3279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